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IDFont+F1" svg:font-family="CIDFont+F1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, Calibri" style:font-family-generic="swiss"/>
    <style:font-face style:name="Calibri3" svg:font-family="Calibri"/>
    <style:font-face style:name="Cambria" svg:font-family="Cambria" style:font-family-generic="swiss" style:font-pitch="variable"/>
    <style:font-face style:name="Constantia" svg:font-family="Constantia" style:font-family-generic="swiss"/>
    <style:font-face style:name="Constantia1" svg:font-family="Constant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1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3.403cm"/>
    </style:style>
    <style:style style:name="co6" style:family="table-column">
      <style:table-column-properties fo:break-before="auto" style:column-width="3.768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3.538cm"/>
    </style:style>
    <style:style style:name="co9" style:family="table-column">
      <style:table-column-properties fo:break-before="auto" style:column-width="4.837cm"/>
    </style:style>
    <style:style style:name="co10" style:family="table-column">
      <style:table-column-properties fo:break-before="auto" style:column-width="3.741cm"/>
    </style:style>
    <style:style style:name="co11" style:family="table-column">
      <style:table-column-properties fo:break-before="auto" style:column-width="3.59cm"/>
    </style:style>
    <style:style style:name="co12" style:family="table-column">
      <style:table-column-properties fo:break-before="auto" style:column-width="5.879cm"/>
    </style:style>
    <style:style style:name="co13" style:family="table-column">
      <style:table-column-properties fo:break-before="auto" style:column-width="4.785cm"/>
    </style:style>
    <style:style style:name="co14" style:family="table-column">
      <style:table-column-properties fo:break-before="auto" style:column-width="3.36cm"/>
    </style:style>
    <style:style style:name="co15" style:family="table-column">
      <style:table-column-properties fo:break-before="auto" style:column-width="3.233cm"/>
    </style:style>
    <style:style style:name="co16" style:family="table-column">
      <style:table-column-properties fo:break-before="auto" style:column-width="3.33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725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2.605cm" fo:break-before="auto" style:use-optimal-row-height="true"/>
    </style:style>
    <style:style style:name="ro6" style:family="table-row">
      <style:table-row-properties style:row-height="3cm" fo:break-before="auto" style:use-optimal-row-height="false"/>
    </style:style>
    <style:style style:name="ro7" style:family="table-row">
      <style:table-row-properties style:row-height="2.316cm" fo:break-before="auto" style:use-optimal-row-height="false"/>
    </style:style>
    <style:style style:name="ro8" style:family="table-row">
      <style:table-row-properties style:row-height="2.342cm" fo:break-before="auto" style:use-optimal-row-height="false"/>
    </style:style>
    <style:style style:name="ro9" style:family="table-row">
      <style:table-row-properties style:row-height="4.186cm" fo:break-before="auto" style:use-optimal-row-height="false"/>
    </style:style>
    <style:style style:name="ro10" style:family="table-row">
      <style:table-row-properties style:row-height="2.79cm" fo:break-before="auto" style:use-optimal-row-height="false"/>
    </style:style>
    <style:style style:name="ro11" style:family="table-row">
      <style:table-row-properties style:row-height="4.791cm" fo:break-before="auto" style:use-optimal-row-height="false"/>
    </style:style>
    <style:style style:name="ro12" style:family="table-row">
      <style:table-row-properties style:row-height="1.72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685cm" fo:break-before="auto" style:use-optimal-row-height="true"/>
    </style:style>
    <style:style style:name="ro15" style:family="table-row">
      <style:table-row-properties style:row-height="1.685cm" fo:break-before="auto" style:use-optimal-row-height="false"/>
    </style:style>
    <style:style style:name="ro16" style:family="table-row">
      <style:table-row-properties style:row-height="1.868cm" fo:break-before="auto" style:use-optimal-row-height="false"/>
    </style:style>
    <style:style style:name="ro17" style:family="table-row">
      <style:table-row-properties style:row-height="1.947cm" fo:break-before="auto" style:use-optimal-row-height="false"/>
    </style:style>
    <style:style style:name="ro18" style:family="table-row">
      <style:table-row-properties style:row-height="1.289cm" fo:break-before="auto" style:use-optimal-row-height="true"/>
    </style:style>
    <style:style style:name="ro19" style:family="table-row">
      <style:table-row-properties style:row-height="3.29cm" fo:break-before="auto" style:use-optimal-row-height="false"/>
    </style:style>
    <style:style style:name="ro20" style:family="table-row">
      <style:table-row-properties style:row-height="2.369cm" fo:break-before="auto" style:use-optimal-row-height="false"/>
    </style:style>
    <style:style style:name="ro21" style:family="table-row">
      <style:table-row-properties style:row-height="2.143cm" fo:break-before="auto" style:use-optimal-row-height="false"/>
    </style:style>
    <style:style style:name="ro22" style:family="table-row">
      <style:table-row-properties style:row-height="0.894cm" fo:break-before="auto" style:use-optimal-row-height="true"/>
    </style:style>
    <style:style style:name="ro23" style:family="table-row">
      <style:table-row-properties style:row-height="2.08cm" fo:break-before="auto" style:use-optimal-row-height="true"/>
    </style:style>
    <style:style style:name="ro24" style:family="table-row">
      <style:table-row-properties style:row-height="3.263cm" fo:break-before="auto" style:use-optimal-row-height="true"/>
    </style:style>
    <style:style style:name="ro25" style:family="table-row">
      <style:table-row-properties style:row-height="2.473cm" fo:break-before="auto" style:use-optimal-row-height="true"/>
    </style:style>
    <style:style style:name="ro26" style:family="table-row">
      <style:table-row-properties style:row-height="2cm" fo:break-before="auto" style:use-optimal-row-height="false"/>
    </style:style>
    <style:style style:name="ro27" style:family="table-row">
      <style:table-row-properties style:row-height="2.921cm" fo:break-before="auto" style:use-optimal-row-height="false"/>
    </style:style>
    <style:style style:name="ro28" style:family="table-row">
      <style:table-row-properties style:row-height="2.42cm" fo:break-before="auto" style:use-optimal-row-height="false"/>
    </style:style>
    <style:style style:name="ro29" style:family="table-row">
      <style:table-row-properties style:row-height="3.632cm" fo:break-before="auto" style:use-optimal-row-height="false"/>
    </style:style>
    <style:style style:name="ro30" style:family="table-row">
      <style:table-row-properties style:row-height="3.791cm" fo:break-before="auto" style:use-optimal-row-height="false"/>
    </style:style>
    <style:style style:name="ro31" style:family="table-row">
      <style:table-row-properties style:row-height="3.526cm" fo:break-before="auto" style:use-optimal-row-height="false"/>
    </style:style>
    <style:style style:name="ro32" style:family="table-row">
      <style:table-row-properties style:row-height="1.789cm" fo:break-before="auto" style:use-optimal-row-height="false"/>
    </style:style>
    <style:style style:name="ro33" style:family="table-row">
      <style:table-row-properties style:row-height="2.263cm" fo:break-before="auto" style:use-optimal-row-height="false"/>
    </style:style>
    <style:style style:name="ro34" style:family="table-row">
      <style:table-row-properties style:row-height="2.157cm" fo:break-before="auto" style:use-optimal-row-height="false"/>
    </style:style>
    <style:style style:name="ro35" style:family="table-row">
      <style:table-row-properties style:row-height="2.106cm" fo:break-before="auto" style:use-optimal-row-height="false"/>
    </style:style>
    <style:style style:name="ro36" style:family="table-row">
      <style:table-row-properties style:row-height="1.921cm" fo:break-before="auto" style:use-optimal-row-height="false"/>
    </style:style>
    <style:style style:name="ro37" style:family="table-row">
      <style:table-row-properties style:row-height="2.605cm" fo:break-before="auto" style:use-optimal-row-height="false"/>
    </style:style>
    <style:style style:name="ro38" style:family="table-row">
      <style:table-row-properties style:row-height="2.895cm" fo:break-before="auto" style:use-optimal-row-height="false"/>
    </style:style>
    <style:style style:name="ro39" style:family="table-row">
      <style:table-row-properties style:row-height="3.106cm" fo:break-before="auto" style:use-optimal-row-height="false"/>
    </style:style>
    <style:style style:name="ro40" style:family="table-row">
      <style:table-row-properties style:row-height="3.263cm" fo:break-before="auto" style:use-optimal-row-height="false"/>
    </style:style>
    <style:style style:name="ro41" style:family="table-row">
      <style:table-row-properties style:row-height="3.579cm" fo:break-before="auto" style:use-optimal-row-height="false"/>
    </style:style>
    <style:style style:name="ro42" style:family="table-row">
      <style:table-row-properties style:row-height="2.658cm" fo:break-before="auto" style:use-optimal-row-height="false"/>
    </style:style>
    <style:style style:name="ro43" style:family="table-row">
      <style:table-row-properties style:row-height="2.473cm" fo:break-before="auto" style:use-optimal-row-height="false"/>
    </style:style>
    <style:style style:name="ro44" style:family="table-row">
      <style:table-row-properties style:row-height="2.237cm" fo:break-before="auto" style:use-optimal-row-height="false"/>
    </style:style>
    <style:style style:name="ro45" style:family="table-row">
      <style:table-row-properties style:row-height="2.131cm" fo:break-before="auto" style:use-optimal-row-height="false"/>
    </style:style>
    <style:style style:name="ro46" style:family="table-row">
      <style:table-row-properties style:row-height="1.711cm" fo:break-before="auto" style:use-optimal-row-height="true"/>
    </style:style>
    <style:style style:name="ro47" style:family="table-row">
      <style:table-row-properties style:row-height="2.868cm" fo:break-before="auto" style:use-optimal-row-height="true"/>
    </style:style>
    <style:style style:name="ro48" style:family="table-row">
      <style:table-row-properties style:row-height="2.184cm" fo:break-before="auto" style:use-optimal-row-height="false"/>
    </style:style>
    <style:style style:name="ro49" style:family="table-row">
      <style:table-row-properties style:row-height="2.499cm" fo:break-before="auto" style:use-optimal-row-height="false"/>
    </style:style>
    <style:style style:name="ro50" style:family="table-row">
      <style:table-row-properties style:row-height="1.737cm" fo:break-before="auto" style:use-optimal-row-height="false"/>
    </style:style>
    <style:style style:name="ro51" style:family="table-row">
      <style:table-row-properties style:row-height="2.053cm" fo:break-before="auto" style:use-optimal-row-height="false"/>
    </style:style>
    <style:style style:name="ro52" style:family="table-row">
      <style:table-row-properties style:row-height="1.658cm" fo:break-before="auto" style:use-optimal-row-height="false"/>
    </style:style>
    <style:style style:name="ro53" style:family="table-row">
      <style:table-row-properties style:row-height="2.08cm" fo:break-before="auto" style:use-optimal-row-height="false"/>
    </style:style>
    <style:style style:name="ta1" style:family="table" style:master-page-name="PageStyle_5f_Φύλλο1">
      <style:table-properties table:display="true" style:writing-mode="lr-tb"/>
    </style:style>
    <style:style style:name="ta3" style:family="table" style:master-page-name="PageStyle_5f_Φύλλο3">
      <style:table-properties table:display="true" style:writing-mode="lr-tb"/>
    </style:style>
    <style:style style:name="ta4" style:family="table" style:master-page-name="PageStyle_5f_Φύλλο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Heading_20_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Excel_20_Built-in_20_Heading_20_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4617b" style:text-outline="false" style:text-line-through-style="none" style:text-line-through-type="none" style:font-name="Constant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Heading_20_1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8" style:family="table-cell" style:parent-style-name="Excel_20_Built-in_20_Heading_20_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4617b" style:text-outline="false" style:text-line-through-style="none" style:text-line-through-type="none" style:font-name="Constant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none" style:country-asian="none" style:font-style-asian="normal" style:font-weight-asian="normal" style:font-name-complex="Calibri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1" style:family="table-cell" style:parent-style-name="Excel_20_Built-in_20_Heading_20_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Excel_20_Built-in_20_Heading_20_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wrap-option="no-wrap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4" style:family="table-cell" style:parent-style-name="Excel_20_Built-in_20_Normal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3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51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6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Excel_20_Built-in_20_Heading_20_1">
      <style:table-cell-properties fo:border-bottom="2.49pt solid #0f6fc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4617b" style:text-outline="false" style:text-line-through-style="none" style:text-line-through-type="none" style:font-name="Constant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 style:data-style-name="N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wrap-option="wrap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56" style:family="table-cell" style:parent-style-name="Default">
      <style:table-cell-properties style:vertical-align="middl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Excel_20_Built-in_20_Heading_20_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3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none" style:country-asian="none" style:font-style-asian="normal" style:font-weight-asian="normal" style:font-name-complex="Calibri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none" style:country-asian="none" style:font-style-asian="normal" style:font-weight-asian="normal" style:font-name-complex="Calibri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vertical-align="middle"/>
    </style:style>
    <style:style style:name="ce73" style:family="table-cell" style:parent-style-name="Default">
      <style:table-cell-properties fo:padding="0.071cm" style:vertical-align="middle"/>
    </style:style>
    <style:style style:name="ce138" style:family="table-cell" style:parent-style-name="Excel_20_Built-in_20_Heading_20_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fo:wrap-option="no-wrap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tant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tant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tant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tant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wrap-option="wrap"/>
      <style:text-properties style:text-outline="false" style:text-line-through-style="none" style:text-line-through-type="none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ext-properties style:text-outline="false" style:text-line-through-style="none" style:text-line-through-type="none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4617b" style:text-outline="false" style:text-line-through-style="none" style:text-line-through-type="none" style:font-name="Constant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none" style:country-asian="none" style:font-style-asian="normal" style:font-weight-asian="normal" style:font-name-complex="Calibri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CIDFont+F1" fo:font-size="6.5pt" style:font-name-asian="CIDFont+F1" style:font-name-complex="CIDFont+F1" style:font-size-asian="6.5pt" style:font-size-complex="6.5pt"/>
    </style:style>
    <style:style style:name="T3" style:family="text">
      <style:text-properties style:font-name="CIDFont+F1" style:font-name-asian="CIDFont+F1" style:font-name-complex="CIDFont+F1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Φύλλο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 office:value-type="string" calcext:value-type="string">
            <text:p>ΠΑΡΑΡΤΗΜΑ I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ΠΛΗΡΟΦΟΡΙΕΣ ΠΟΥ ΠΡΕΠΕΙ ΝΑ ΠΑΡΕΧΟΝΤΑΙ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ΑΠΟ ΤΟΝ ΦΟΡΕΑ ΕΚΜΕΤΑΛΛΕΥΣΗΣ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ΣΤΗΝ ΑΡΜΟΔΙΑ ΑΡΧΗ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1. Επωνυμία και έδρα του φορέα εκμετάλλευσης και,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σε περίπτωση σταθερών μεσαίου μεγέθους μονάδων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καύσης, διεύθυνση της θέσης τους (και της προηγούμε-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νης θέσης τους σε περίπτωση μετεγκατάστασής τους).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2. Ονομαστική θερμική ισχύς (MW) της μεσαίου μεγέ-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θους μονάδας καύσης.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3. Είδος της μεσαίου μεγέθους μονάδας καύσης (ντιζε-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λοκίνητη μηχανή, αεριοστρόβιλος, μηχανή διπλού καυ-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σίμου, άλλη μηχανή ή άλλη μεσαίου μεγέθους μονάδα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καύσης).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4. Είδος και αναλογία των χρησιμοποιούμενων καυσί-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μων, σύμφωνα με τις κατηγορίες καυσίμων που προβλέ-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πονται στο παράρτημα II.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5. Ημερομηνία έναρξης λειτουργίας της μεσαίου μεγέθους μονάδας καύσης ή απόδειξη του γεγονότος ότι η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λειτουργία άρχισε πριν από την 20η Δεκεμβρίου 2018.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6. Τομέας δραστηριότητας της μεσαίου μεγέθους μονάδας καύσης ή της μονάδας στην οποία αυτή χρησιμοποι-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είται (κωδικός NACE).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7. Αν η μονάδα αδειοδοτείται ή εγγράφεται σε Μητρώο (εκτός του ΜΜΜΕΚ).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8. Εφόσον ανήκει στο πεδίο εφαρμογής του ν. 4014/ 2011, το είδος έργου ή δραστηριότητας και η κατάταξη αυτού.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9. Αν η μονάδα είναι υφιστάμενη ή νέα, σταθερή ή κινητή.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10. Προβλεπόμενος αριθμός ετήσιων ωρών λειτουργίας της μεσαίου μεγέθους μονάδας καύσης και μέσο φορτίο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κατά τη χρήση της.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11. Στην περίπτωση χρήσης των απαλλαγών του άρθρου 7 παράγραφος 3 ή 8, δήλωση υπογεγραμμένη από τον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φορέα εκμετάλλευσης, στην οποία βεβαιώνεται ότι η λειτουργία της μεσαίου μεγέθους μονάδας καύσης δεν θα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υπερβαίνει τον αριθμό των ωρών που αναφέρονται στις εν λόγω παραγράφους.</text:p>
          </table:table-cell>
          <table:table-cell table:number-columns-repeated="63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Φύλλο2" table:style-name="ta4">
        <office:forms form:automatic-focus="false" form:apply-design-mode="false"/>
        <table:table-column table:style-name="co3" table:default-cell-style-name="ce124"/>
        <table:table-column table:style-name="co4" table:default-cell-style-name="ce18"/>
        <table:table-column table:style-name="co5" table:default-cell-style-name="ce30"/>
        <table:table-column table:style-name="co6" table:default-cell-style-name="ce18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4" table:default-cell-style-name="ce30"/>
        <table:table-column table:style-name="co11" table:default-cell-style-name="ce30"/>
        <table:table-column table:style-name="co12" table:default-cell-style-name="ce26"/>
        <table:table-column table:style-name="co13" table:default-cell-style-name="ce53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" table:number-columns-repeated="1009" table:default-cell-style-name="Default"/>
        <table:table-row table:style-name="ro3">
          <table:table-cell table:style-name="ce3"/>
          <table:table-cell table:style-name="ce8"/>
          <table:table-cell table:style-name="ce121"/>
          <table:table-cell table:style-name="ce8"/>
          <table:table-cell table:style-name="ce121" table:number-columns-repeated="3"/>
          <table:table-cell table:style-name="ce121" office:value-type="string" calcext:value-type="string">
            <text:p>ΜΗΤΡΩΟ ΜΕΣΑΙΩΝ ΜΟΝΑΔΩΝ ΕΣΩΤΕΡΙΚΗΣ ΚΑΥΣΗΣ (ΜΜΜΕΚ)</text:p>
          </table:table-cell>
          <table:table-cell table:style-name="ce121" table:number-columns-repeated="2"/>
          <table:table-cell table:style-name="ce3"/>
          <table:table-cell table:style-name="ce8"/>
          <table:table-cell table:style-name="ce121" table:number-columns-repeated="3"/>
          <table:table-cell table:style-name="ce138" table:number-columns-repeated="49"/>
          <table:table-cell table:number-columns-repeated="960"/>
        </table:table-row>
        <table:table-row table:style-name="ro4">
          <table:table-cell table:style-name="ce3"/>
          <table:table-cell table:style-name="ce8"/>
          <table:table-cell table:style-name="ce121"/>
          <table:table-cell table:style-name="ce8"/>
          <table:table-cell table:style-name="ce121" table:number-columns-repeated="3"/>
          <table:table-cell table:style-name="ce77" office:value-type="string" calcext:value-type="string" table:number-columns-spanned="5" table:number-rows-spanned="1">
            <text:p>ΣΥΜΦΩΝΑ ΜΕ ΤΟ ΠΑΡΑΡΤΗΜΑ I ΤΗΣ ΚΥΑ οικ 6164/2018 (ΦΕΚ 1107 Β)</text:p>
          </table:table-cell>
          <table:covered-table-cell table:number-columns-repeated="4" table:style-name="ce77"/>
          <table:table-cell table:style-name="ce121" table:number-columns-repeated="3"/>
          <table:table-cell table:style-name="ce138" table:number-columns-repeated="49"/>
          <table:table-cell table:number-columns-repeated="960"/>
        </table:table-row>
        <table:table-row table:style-name="ro3">
          <table:table-cell table:style-name="ce3"/>
          <table:table-cell table:style-name="ce8"/>
          <table:table-cell table:style-name="ce22"/>
          <table:table-cell table:style-name="ce8"/>
          <table:table-cell table:style-name="ce121" table:number-columns-repeated="6"/>
          <table:table-cell table:style-name="ce58"/>
          <table:table-cell table:style-name="ce8"/>
          <table:table-cell table:style-name="ce121" table:number-columns-repeated="3"/>
          <table:table-cell table:style-name="ce138" table:number-columns-repeated="49"/>
          <table:table-cell table:number-columns-repeated="960"/>
        </table:table-row>
        <table:table-row table:style-name="ro5">
          <table:table-cell table:style-name="ce5" office:value-type="string" calcext:value-type="string">
            <text:p>α/α</text:p>
          </table:table-cell>
          <table:table-cell table:style-name="ce128" office:value-type="string" calcext:value-type="string">
            <text:p>Επωνυμία</text:p>
          </table:table-cell>
          <table:table-cell table:style-name="ce5" office:value-type="string" calcext:value-type="string">
            <text:p>Έδρα</text:p>
          </table:table-cell>
          <table:table-cell table:style-name="ce128" office:value-type="string" calcext:value-type="string">
            <text:p>Διεύθυνση</text:p>
          </table:table-cell>
          <table:table-cell table:style-name="ce128" office:value-type="string" calcext:value-type="string">
            <text:p>Ονομαστική θερμική ισχύς (MW)</text:p>
          </table:table-cell>
          <table:table-cell table:style-name="ce128" office:value-type="string" calcext:value-type="string">
            <text:p>Είδος μονάδας καύσης</text:p>
          </table:table-cell>
          <table:table-cell table:style-name="ce128" office:value-type="string" calcext:value-type="string">
            <text:p>Είδος και αναλογία των χρησιμοποιούμενων καυσίμων</text:p>
          </table:table-cell>
          <table:table-cell table:style-name="ce128" office:value-type="string" calcext:value-type="string">
            <text:p>Ημερομηνία έναρξης λειτουργίας</text:p>
          </table:table-cell>
          <table:table-cell table:style-name="ce128" office:value-type="string" calcext:value-type="string">
            <text:p>Τομέας δραστηριότητας <text:s/>(κωδικός NACE)</text:p>
          </table:table-cell>
          <table:table-cell table:style-name="ce128" office:value-type="string" calcext:value-type="string">
            <text:p>Αδειοδοτείται ή εγγράφεται σε άλλο Μητρώο</text:p>
          </table:table-cell>
          <table:table-cell table:style-name="ce128" office:value-type="string" calcext:value-type="string">
            <text:p>Είδος δραστηριότητας και κατάταξη, σύμφωνα με το N. 4014/ 2011</text:p>
          </table:table-cell>
          <table:table-cell table:style-name="ce128" office:value-type="string" calcext:value-type="string">
            <text:p>H μονάδα είναι υφιστάμενη, νέα, σταθερή ή κινητή</text:p>
          </table:table-cell>
          <table:table-cell table:style-name="ce128" office:value-type="string" calcext:value-type="string">
            <text:p>Ώρες λειτουργίας ετησίως</text:p>
          </table:table-cell>
          <table:table-cell table:style-name="ce128" office:value-type="string" calcext:value-type="string">
            <text:p>Χρήση των απαλλαγών του άρθρου 7 παράγραφος 3 ή 8</text:p>
          </table:table-cell>
          <table:table-cell table:style-name="ce128" office:value-type="string" calcext:value-type="string">
            <text:p>Υπεύθυνη δήλωση</text:p>
          </table:table-cell>
          <table:table-cell table:style-name="ce5" table:number-columns-repeated="10"/>
          <table:table-cell table:style-name="ce118" table:number-columns-repeated="39"/>
          <table:table-cell table:number-columns-repeated="960"/>
        </table:table-row>
        <table:table-row table:style-name="ro6"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KOΛΙΟΣ ΑΕ</text:p>
          </table:table-cell>
          <table:table-cell table:style-name="ce123" office:value-type="string" calcext:value-type="string">
            <text:p>ΠΕ ΚΙΛΚΙΣ</text:p>
          </table:table-cell>
          <table:table-cell table:style-name="ce123" office:value-type="string" calcext:value-type="string">
            <text:p>Δήμος Παιονίας Λιμνότοπος</text:p>
          </table:table-cell>
          <table:table-cell table:style-name="ce123" office:value-type="string" calcext:value-type="string">
            <text:p>9,225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23" office:value-type="string" calcext:value-type="string">
            <text:p>Μαζούτ υφιστάμενο 100% <text:s text:c="3"/>Υγραέριο (νέο) <text:s/>100%</text:p>
          </table:table-cell>
          <table:table-cell table:style-name="ce153" office:value-type="date" office:date-value="2002-07-04" calcext:value-type="date">
            <text:p>04/07/02</text:p>
          </table:table-cell>
          <table:table-cell table:style-name="ce123" office:value-type="string" calcext:value-type="string">
            <text:p>10.51 <text:s/>Λειτουργία γαλακτοκομείων <text:s/>και τυροκομία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/α15 Επεξεργασία γάλακτος προς παραγωγή <text:s/>γαλακτοκομικών προιόντων πλήν τυριών &gt;100tn/ημέρα <text:s text:c="26"/>α/α16 Τυροκόμηση γάλακτος &gt; 30 tn/ημέρα</text:p>
          </table:table-cell>
          <table:table-cell table:style-name="ce123" office:value-type="string" calcext:value-type="string">
            <text:p>Υφιστάμενη σε λειτουργία <text:s/>Αλλαγή καυσίμου</text:p>
          </table:table-cell>
          <table:table-cell table:style-name="ce123" office:value-type="string" calcext:value-type="string">
            <text:p>2.400 <text:s text:c="2"/>Μετά την αλλαγή έως 10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/>
          <table:table-cell table:style-name="ce135" table:number-columns-repeated="48"/>
          <table:table-cell table:number-columns-repeated="960"/>
        </table:table-row>
        <table:table-row table:style-name="ro7">
          <table:table-cell table:style-name="ce123" table:formula="of:=1+[.A5]" office:value-type="float" office:value="2" calcext:value-type="float">
            <text:p>2</text:p>
          </table:table-cell>
          <table:table-cell table:style-name="ce123" office:value-type="string" calcext:value-type="string">
            <text:p>KOΛΙΟΣ ΑΕ</text:p>
          </table:table-cell>
          <table:table-cell table:style-name="ce123" office:value-type="string" calcext:value-type="string">
            <text:p>ΠΕ ΚΙΛΚΙΣ</text:p>
          </table:table-cell>
          <table:table-cell table:style-name="ce123" office:value-type="string" calcext:value-type="string">
            <text:p>Δήμος Παιονίας Λιμνότοπος</text:p>
          </table:table-cell>
          <table:table-cell table:style-name="ce123" office:value-type="string" calcext:value-type="string">
            <text:p>9,225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23" office:value-type="string" calcext:value-type="string">
            <text:p>Μαζούτ υφιστάμενο 100% <text:s text:c="3"/>Υγραέριο (νέο) <text:s/>100%</text:p>
          </table:table-cell>
          <table:table-cell table:style-name="ce153" office:value-type="date" office:date-value="2002-07-04" calcext:value-type="date">
            <text:p>04/07/02</text:p>
          </table:table-cell>
          <table:table-cell table:style-name="ce123" office:value-type="string" calcext:value-type="string">
            <text:p>10.51 <text:s/>Λειτουργία γαλακτοκομείων <text:s/>και τυροκομία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/α15 Επεξεργασία γάλακτος προς παραγωγή <text:s/>γαλακτοκομικών προιόντων πλήν τυριών &gt;100tn/ημέρα <text:s text:c="26"/>α/α16 Τυροκόμηση γάλακτος &gt; 30 tn/ημέρα</text:p>
          </table:table-cell>
          <table:table-cell table:style-name="ce123" office:value-type="string" calcext:value-type="string">
            <text:p>Υφιστάμενη σε λειτουργία Αλλαγή <text:s/>καυσίμου</text:p>
          </table:table-cell>
          <table:table-cell table:style-name="ce123" office:value-type="string" calcext:value-type="string">
            <text:p>800 Μετά την αλλαγή έως 1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/>
          <table:table-cell table:style-name="ce135" table:number-columns-repeated="48"/>
          <table:table-cell table:number-columns-repeated="960"/>
        </table:table-row>
        <table:table-row table:style-name="ro8">
          <table:table-cell table:style-name="ce123" table:formula="of:=1+[.A6]" office:value-type="float" office:value="3" calcext:value-type="float">
            <text:p>3</text:p>
          </table:table-cell>
          <table:table-cell table:style-name="ce123" office:value-type="string" calcext:value-type="string">
            <text:p>KOΛΙΟΣ ΑΕ</text:p>
          </table:table-cell>
          <table:table-cell table:style-name="ce123" office:value-type="string" calcext:value-type="string">
            <text:p>ΠΕ ΚΙΛΚΙΣ</text:p>
          </table:table-cell>
          <table:table-cell table:style-name="ce123" office:value-type="string" calcext:value-type="string">
            <text:p>Δήμος Παιονίας Λιμνότοπος</text:p>
          </table:table-cell>
          <table:table-cell table:style-name="ce123" office:value-type="float" office:value="8" calcext:value-type="float">
            <text:p>8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23" office:value-type="string" calcext:value-type="string">
            <text:p>ΒΙΟΑΕΡΙΟ 100%</text:p>
          </table:table-cell>
          <table:table-cell table:style-name="ce123" table:number-columns-repeated="2"/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/α15 Επεξεργασία γάλακτος προς παραγωγή <text:s/>γαλακτοκομικών προιόντων πλήν τυριών &gt;100tn/ημέρα <text:s text:c="26"/>α/α16 Τυροκόμηση γάλακτος &gt; 30 tn/ημέρα</text:p>
          </table:table-cell>
          <table:table-cell table:style-name="ce123" table:number-columns-repeated="2"/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/>
          <table:table-cell table:style-name="ce135" table:number-columns-repeated="48"/>
          <table:table-cell table:number-columns-repeated="960"/>
        </table:table-row>
        <table:table-row table:style-name="ro9">
          <table:table-cell table:style-name="ce123" table:formula="of:=1+[.A7]" office:value-type="float" office:value="4" calcext:value-type="float">
            <text:p>4</text:p>
          </table:table-cell>
          <table:table-cell table:style-name="ce129" office:value-type="string" calcext:value-type="string">
            <text:p>MIL OIL HELLAS AE</text:p>
          </table:table-cell>
          <table:table-cell table:style-name="ce129" office:value-type="string" calcext:value-type="string">
            <text:p>ΠΕ ΣΕΡΡΩΝ</text:p>
          </table:table-cell>
          <table:table-cell table:style-name="ce129" office:value-type="string" calcext:value-type="string">
            <text:p>Ο.Τ. 6Α της ΒΙΠΕ ΣΕΡΡΩΝ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string" calcext:value-type="string">
            <text:p>ΚΑΥΣΗ ΒΙΟΑΕΡΙΟΥ ΑΠΌ ΑΝΑΕΡΟΒΙΑ ΧΩΝΕΥΣΗ ΑΠΟΒΛΗΤΩΝ</text:p>
          </table:table-cell>
          <table:table-cell table:style-name="ce129" office:value-type="string" calcext:value-type="string">
            <text:p>Συνολική Α ύλη (50tn/d)α) φυτικη ακατεργαστη γλυκερινη (3tn/d)β) φυτικά ακατέργαστα λιπαρά οξεα (3tn/d)γ) ηλιάλευρο - κτηνοτροφική πίτα (14tn/d)δ) ενσίρωμα καλαμποκιού (30tn/d)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number-columns-repeated="2" table:style-name="ce129" office:value-type="string" calcext:value-type="string">
            <text:p>-</text:p>
          </table:table-cell>
          <table:table-cell table:style-name="ce163" office:value-type="string" calcext:value-type="string">
            <text:p>Μονάδα παραγωγής βιοαερίου από την αναερόβια χώνευση βιομάζας και σταθμός παραγωγής Η/Ε από την καύση του μπαραγόμενου βιοαερίου - ΚΑΤΑΤΑΞΗ Α2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όλο το 24ωρο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9"/>
          <table:table-cell table:style-name="ce172" table:number-columns-repeated="1008"/>
        </table:table-row>
        <table:table-row table:style-name="ro10">
          <table:table-cell table:style-name="ce123" table:formula="of:=1+[.A8]" office:value-type="float" office:value="5" calcext:value-type="float">
            <text:p>5</text:p>
          </table:table-cell>
          <table:table-cell table:style-name="ce129" office:value-type="string" calcext:value-type="string">
            <text:p>GREEN POWER BIOMASS A.E.</text:p>
          </table:table-cell>
          <table:table-cell table:style-name="ce129" office:value-type="string" calcext:value-type="string">
            <text:p>ΠΕ ΣΕΡΡΩΝ</text:p>
          </table:table-cell>
          <table:table-cell table:style-name="ce129" office:value-type="string" calcext:value-type="string">
            <text:p>Ο.Τ. 5B της ΒΙΠΕ ΣΕΡΡΩΝ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ΚΑΥΣΗ ΒΙΟΡΕΥΣΤΩΝ</text:p>
          </table:table-cell>
          <table:table-cell table:style-name="ce129" office:value-type="string" calcext:value-type="string">
            <text:p>ΣΥΝΟΛΙΚΗ ΕΤΗΣΙΑ ΠΟΣΟΤΗΤΑ ΠΡΩΤΗΣ ΥΛΗΣ (1.640 tn/yr) <text:s/>(καθαρά φυτικά έλαια, ηλιέλαιο, βαμβακέλαιο, σογιέλαιο κλπ)-δεν αναφέρεται αναλογία πρώτης ύλης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number-columns-repeated="2" table:style-name="ce129" office:value-type="string" calcext:value-type="string">
            <text:p>-</text:p>
          </table:table-cell>
          <table:table-cell table:style-name="ce129" office:value-type="string" calcext:value-type="string">
            <text:p>ΜΟΝΑΔΑ ΠΑΡΑΓΩΓΗΣ ΗΛΕΚΤΡΙΚΗΣ ΕΝΕΡΓΕΙΑΣ ΜΕ ΚΑΥΣΗ ΒΙΟΡΕΥΣΤΩΝ-ΚΑΤΑΤΑΞΗ Α2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όλο το 24ωρο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9"/>
          <table:table-cell table:style-name="ce173" table:number-columns-repeated="1008"/>
        </table:table-row>
        <table:table-row table:style-name="ro11">
          <table:table-cell table:style-name="ce123" table:formula="of:=1+[.A9]" office:value-type="float" office:value="6" calcext:value-type="float">
            <text:p>6</text:p>
          </table:table-cell>
          <table:table-cell table:style-name="ce129" office:value-type="string" calcext:value-type="string">
            <text:p>ΑΠΟΣΤΟΛΙΔΟΥ ΑΛΕΞΑΝΔΡΑ ΤΟΥ ΒΑΣΙΛΕΙΟΥ</text:p>
          </table:table-cell>
          <table:table-cell table:style-name="ce129" office:value-type="string" calcext:value-type="string">
            <text:p>ΠΕ ΣΕΡΡΩΝ</text:p>
          </table:table-cell>
          <table:table-cell table:style-name="ce129" office:value-type="string" calcext:value-type="string">
            <text:p>ΥΠ ΑΡ. 1091 ΑΓΡΟΤΕΜΑΧΙΟ ΑΓΡΟΚΤΗΜΑΤΟΣ ΤΕΡΠΝΗΣ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ΚΑΥΣΗ ΒΙΟΜΑΖΑΣ</text:p>
          </table:table-cell>
          <table:table-cell table:style-name="ce129" office:value-type="string" calcext:value-type="string">
            <text:p>ΣΥΝΟΛΙΚΗ ΕΤΗΣΙΑ ΠΟΣΟΤΗΤΑ ΠΡΩΤΗΣ ΥΛΗΣ (10.177 tn/yr) <text:s/>(αγροτικά-δασικά υπολείμματα, υπολείματα εργοστασίων επεξεργασίας ξύλου, ή καλλιεργούμενη βιομάζα (υπολείματα καλλιέργειας καλαμποκιού, σιταριού, ελαιοκράμβης)-δεν αναφέρεται αναλογία πρώτης ύλης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number-columns-repeated="2" table:style-name="ce129" office:value-type="string" calcext:value-type="string">
            <text:p>-</text:p>
          </table:table-cell>
          <table:table-cell table:style-name="ce129" office:value-type="string" calcext:value-type="string">
            <text:p>ΜΟΝΑΔΑ ΠΑΡΑΓΩΓΗΣ ΗΛΕΚΤΡΙΚΗΣ ΕΝΕΡΓΕΙΑΣ ΑΠΌ ΚΑΥΣΗ ΒΙΟΜΑΖΑΣ - ΚΑΤΑΤΑΞΗ Α2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όλο το 24ωρο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9"/>
          <table:table-cell table:style-name="ce173" table:number-columns-repeated="1008"/>
        </table:table-row>
        <table:table-row table:style-name="ro12">
          <table:table-cell table:style-name="ce123" table:formula="of:=1+[.A10]" office:value-type="float" office:value="7" calcext:value-type="float">
            <text:p>7</text:p>
          </table:table-cell>
          <table:table-cell table:style-name="ce130" office:value-type="string" calcext:value-type="string">
            <text:p>ΔΕΑΣ ΑΕ</text:p>
          </table:table-cell>
          <table:table-cell table:style-name="ce130" office:value-type="string" calcext:value-type="string">
            <text:p>ΠΟΛΥΓΥΡΟΣ</text:p>
          </table:table-cell>
          <table:table-cell table:style-name="ce130" office:value-type="string" calcext:value-type="string">
            <text:p>ΠΑΤΕΛΙΔΑΣ</text:p>
          </table:table-cell>
          <table:table-cell table:style-name="ce130" office:value-type="string" calcext:value-type="string">
            <text:p>4,536</text:p>
          </table:table-cell>
          <table:table-cell table:style-name="ce130" office:value-type="string" calcext:value-type="string">
            <text:p>ΑΤΜΟΛΕΒΗΤΕΣ (3)</text:p>
          </table:table-cell>
          <table:table-cell table:style-name="ce130" office:value-type="string" calcext:value-type="string">
            <text:p>ΥΓΡΑΕΡΙΟ</text:p>
          </table:table-cell>
          <table:table-cell table:style-name="ce154" office:value-type="date" office:date-value="2000-05-05" calcext:value-type="date">
            <text:p>5/5/2000</text:p>
          </table:table-cell>
          <table:table-cell table:style-name="ce130" office:value-type="string" calcext:value-type="string">
            <text:p>10.39</text:p>
          </table:table-cell>
          <table:table-cell table:style-name="ce130" office:value-type="string" calcext:value-type="string">
            <text:p>ΝΑΙ</text:p>
          </table:table-cell>
          <table:table-cell table:style-name="ce130" office:value-type="string" calcext:value-type="string">
            <text:p>ΔΙΠΑ/37674/2016-9η ΟΜΑΔΑ-Α/Α 8-Π.ΚΑΤ. Β'</text:p>
          </table:table-cell>
          <table:table-cell table:style-name="ce130" office:value-type="string" calcext:value-type="string">
            <text:p>ΎΦΙΣΤΑΜΕΝΗ / ΣΤΑΘΕΡΗ</text:p>
          </table:table-cell>
          <table:table-cell table:style-name="ce130" office:value-type="float" office:value="1000" calcext:value-type="float">
            <text:p>100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/>
          <table:table-cell table:style-name="ce174" table:number-columns-repeated="1008"/>
        </table:table-row>
        <table:table-row table:style-name="ro13">
          <table:table-cell table:style-name="ce123" table:formula="of:=1+[.A11]" office:value-type="float" office:value="8" calcext:value-type="float">
            <text:p>8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1.512" calcext:value-type="float">
            <text:p>1,512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55" office:value-type="string" calcext:value-type="string">
            <text:p>2/2000</text:p>
          </table:table-cell>
          <table:table-cell table:style-name="ce131" office:value-type="string" calcext:value-type="string">
            <text:p>10.52 Παραγωγή παγωτών</text:p>
          </table:table-cell>
          <table:table-cell table:style-name="ce130" office:value-type="string" calcext:value-type="string">
            <text:p>ΝΑΙ</text:p>
          </table:table-cell>
          <table:table-cell table:style-name="ce131" office:value-type="string" calcext:value-type="string">
            <text:p>Βιομηχανία επεξεργασίας γάλακτος προς παραγωγή γαλακτοκομικών προϊόντων και παρασκευή παγωτών. Κατηγορία Α1</text:p>
          </table:table-cell>
          <table:table-cell table:style-name="ce131" office:value-type="string" calcext:value-type="string">
            <text:p>ΥΦΙΣΤΑΜΕΝΗ</text:p>
          </table:table-cell>
          <table:table-cell table:style-name="ce131" office:value-type="float" office:value="700" calcext:value-type="float">
            <text:p>70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19"/>
          <table:table-cell table:style-name="ce176"/>
          <table:table-cell table:style-name="ce119" table:number-columns-spanned="1" table:number-rows-spanned="4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4">
          <table:table-cell table:style-name="ce123" table:formula="of:=1+[.A12]" office:value-type="float" office:value="9" calcext:value-type="float">
            <text:p>9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2.081" calcext:value-type="float">
            <text:p>2,081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31" office:value-type="string" calcext:value-type="string">
            <text:p>ΒΙΟΑΕΡΙΟ</text:p>
          </table:table-cell>
          <table:table-cell table:style-name="ce155" office:value-type="string" calcext:value-type="string">
            <text:p>5/2007</text:p>
          </table:table-cell>
          <table:table-cell table:style-name="ce131" office:value-type="string" calcext:value-type="string">
            <text:p>10.51 Λειτουργία γαλακτοκομείων &amp; τυροκομία</text:p>
          </table:table-cell>
          <table:table-cell table:style-name="ce130" office:value-type="string" calcext:value-type="string">
            <text:p>ΝΑΙ</text:p>
          </table:table-cell>
          <table:table-cell table:style-name="ce131" office:value-type="string" calcext:value-type="string">
            <text:p>Βιομηχανία επεξεργασίας γάλακτος προς παραγωγή γαλακτοκομικών προϊόντων και παρασκευή παγωτών. Κατηγορία Α1</text:p>
          </table:table-cell>
          <table:table-cell table:style-name="ce131" office:value-type="string" calcext:value-type="string">
            <text:p>ΥΦΙΣΤΑΜΕΝΗ</text:p>
          </table:table-cell>
          <table:table-cell table:style-name="ce131" office:value-type="float" office:value="4000" calcext:value-type="float">
            <text:p>400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19"/>
          <table:table-cell table:style-name="ce176"/>
          <table:covered-table-cell table:style-name="ce119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4">
          <table:table-cell table:style-name="ce123" table:formula="of:=1+[.A13]" office:value-type="float" office:value="10" calcext:value-type="float">
            <text:p>10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2.082" calcext:value-type="float">
            <text:p>2,082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55" office:value-type="string" calcext:value-type="string">
            <text:p>10/2015</text:p>
          </table:table-cell>
          <table:table-cell table:style-name="ce131" office:value-type="string" calcext:value-type="string">
            <text:p>10.52 Παραγωγή παγωτών</text:p>
          </table:table-cell>
          <table:table-cell table:style-name="ce130" office:value-type="string" calcext:value-type="string">
            <text:p>ΝΑΙ</text:p>
          </table:table-cell>
          <table:table-cell table:style-name="ce131" office:value-type="string" calcext:value-type="string">
            <text:p>Βιομηχανία επεξεργασίας γάλακτος προς παραγωγή γαλακτοκομικών προϊόντων και παρασκευή παγωτών. Κατηγορία Α1</text:p>
          </table:table-cell>
          <table:table-cell table:style-name="ce131" office:value-type="string" calcext:value-type="string">
            <text:p>ΥΦΙΣΤΑΜΕΝΗ</text:p>
          </table:table-cell>
          <table:table-cell table:style-name="ce131" office:value-type="float" office:value="6500" calcext:value-type="float">
            <text:p>650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19"/>
          <table:table-cell table:style-name="ce176"/>
          <table:covered-table-cell table:style-name="ce119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4">
          <table:table-cell table:style-name="ce123" table:formula="of:=1+[.A14]" office:value-type="float" office:value="11" calcext:value-type="float">
            <text:p>11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3.904" calcext:value-type="float">
            <text:p>3,904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55" office:value-type="string" calcext:value-type="string">
            <text:p>2/2015</text:p>
          </table:table-cell>
          <table:table-cell table:style-name="ce131" office:value-type="string" calcext:value-type="string">
            <text:p>10.51 Λειτουργία γαλακτοκομείων &amp; τυροκομία</text:p>
          </table:table-cell>
          <table:table-cell table:style-name="ce130" office:value-type="string" calcext:value-type="string">
            <text:p>ΝΑΙ</text:p>
          </table:table-cell>
          <table:table-cell table:style-name="ce131" office:value-type="string" calcext:value-type="string">
            <text:p>Βιομηχανία επεξεργασίας γάλακτος προς παραγωγή γαλακτοκομικών προϊόντων και παρασκευή παγωτών. Κατηγορία Α1</text:p>
          </table:table-cell>
          <table:table-cell table:style-name="ce131" office:value-type="string" calcext:value-type="string">
            <text:p>ΥΦΙΣΤΑΜΕΝΗ</text:p>
          </table:table-cell>
          <table:table-cell table:style-name="ce131" office:value-type="float" office:value="1500" calcext:value-type="float">
            <text:p>150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19"/>
          <table:table-cell table:style-name="ce176"/>
          <table:covered-table-cell table:style-name="ce119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5">
          <table:table-cell table:style-name="ce123" office:value-type="float" office:value="12" calcext:value-type="float">
            <text:p>12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7.799" calcext:value-type="float">
            <text:p>7,799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55" office:value-type="string" calcext:value-type="string">
            <text:p>3/2021</text:p>
          </table:table-cell>
          <table:table-cell table:style-name="ce131" office:value-type="string" calcext:value-type="string">
            <text:p>10.51 Λειτουργία γαλακτοκομείων &amp; τυροκομία</text:p>
          </table:table-cell>
          <table:table-cell table:style-name="ce130" office:value-type="string" calcext:value-type="string">
            <text:p>ΝΑΙ</text:p>
          </table:table-cell>
          <table:table-cell table:style-name="ce131" office:value-type="string" calcext:value-type="string">
            <text:p>Βιομηχανία επεξεργασίας γάλακτος προς παραγωγή γαλακτοκομικών προϊόντων και παρασκευή παγωτών. Κατηγορία Α1</text:p>
          </table:table-cell>
          <table:table-cell table:style-name="ce131" office:value-type="string" calcext:value-type="string">
            <text:p>ΝΕΑ</text:p>
          </table:table-cell>
          <table:table-cell table:style-name="ce25" office:value-type="float" office:value="8760" calcext:value-type="float">
            <text:p>8760</text:p>
          </table:table-cell>
          <table:table-cell table:style-name="ce130" office:value-type="string" calcext:value-type="string">
            <text:p>ΌΧΙ</text:p>
          </table:table-cell>
          <table:table-cell table:style-name="ce129"/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19"/>
          <table:table-cell table:style-name="ce176"/>
          <table:table-cell table:style-name="ce119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6">
          <table:table-cell table:style-name="ce123" office:value-type="float" office:value="13" calcext:value-type="float">
            <text:p>13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0.514" calcext:value-type="float">
            <text:p>0,514</text:p>
          </table:table-cell>
          <table:table-cell table:style-name="ce25" office:value-type="string" calcext:value-type="string">
            <text:p>ΣΤΑΘΜΟΣ ΗΛΕΚΤΡΟΠΑΡΑΓΩΓΗΣ ΗΛΕΚΤΡΙΣΜΟΥ &amp; ΘΕΡΜΟΤΗΤΑΣ</text:p>
          </table:table-cell>
          <table:table-cell table:style-name="ce131" office:value-type="string" calcext:value-type="string">
            <text:p>ΒΙΟΑΕΡΙΟ</text:p>
          </table:table-cell>
          <table:table-cell table:style-name="ce155" office:value-type="string" calcext:value-type="string">
            <text:p>6/2022</text:p>
          </table:table-cell>
          <table:table-cell table:style-name="ce25" office:value-type="string" calcext:value-type="string">
            <text:p>35.11 Παραγωγή ηλεκτρικού ρεύματος</text:p>
          </table:table-cell>
          <table:table-cell table:style-name="ce130" office:value-type="string" calcext:value-type="string">
            <text:p>ΝΑΙ</text:p>
          </table:table-cell>
          <table:table-cell table:style-name="ce25" office:value-type="string" calcext:value-type="string">
            <text:p>Α2, Ομάδα 10η, α/α 6α</text:p>
          </table:table-cell>
          <table:table-cell table:style-name="ce131" office:value-type="string" calcext:value-type="string">
            <text:p>ΝΕΑ</text:p>
          </table:table-cell>
          <table:table-cell table:style-name="ce25" office:value-type="float" office:value="8760" calcext:value-type="float">
            <text:p>8760</text:p>
          </table:table-cell>
          <table:table-cell table:style-name="ce130" office:value-type="string" calcext:value-type="string">
            <text:p>ΌΧΙ</text:p>
          </table:table-cell>
          <table:table-cell table:style-name="ce129"/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19"/>
          <table:table-cell table:style-name="ce176"/>
          <table:table-cell table:style-name="ce119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7">
          <table:table-cell table:style-name="ce123" office:value-type="float" office:value="14" calcext:value-type="float">
            <text:p>14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0.514" calcext:value-type="float">
            <text:p>0,514</text:p>
          </table:table-cell>
          <table:table-cell table:style-name="ce25" office:value-type="string" calcext:value-type="string">
            <text:p>ΣΤΑΘΜΟΣ ΗΛΕΚΤΡΟΠΑΡΑΓΩΓΗΣ ΗΛΕΚΤΡΙΣΜΟΥ &amp; ΘΕΡΜΟΤΗΤΑΣ</text:p>
          </table:table-cell>
          <table:table-cell table:style-name="ce131" office:value-type="string" calcext:value-type="string">
            <text:p>ΒΙΟΑΕΡΙΟ</text:p>
          </table:table-cell>
          <table:table-cell table:style-name="ce155" office:value-type="string" calcext:value-type="string">
            <text:p>6/2022</text:p>
          </table:table-cell>
          <table:table-cell table:style-name="ce25" office:value-type="string" calcext:value-type="string">
            <text:p>35.11 Παραγωγή ηλεκτρικού ρεύματος</text:p>
          </table:table-cell>
          <table:table-cell table:style-name="ce130" office:value-type="string" calcext:value-type="string">
            <text:p>ΝΑΙ</text:p>
          </table:table-cell>
          <table:table-cell table:style-name="ce25" office:value-type="string" calcext:value-type="string">
            <text:p>Α2, Ομάδα 10η, α/α 6α</text:p>
          </table:table-cell>
          <table:table-cell table:style-name="ce131" office:value-type="string" calcext:value-type="string">
            <text:p>ΝΕΑ</text:p>
          </table:table-cell>
          <table:table-cell table:style-name="ce25" office:value-type="float" office:value="8760" calcext:value-type="float">
            <text:p>8760</text:p>
          </table:table-cell>
          <table:table-cell table:style-name="ce130" office:value-type="string" calcext:value-type="string">
            <text:p>ΌΧΙ</text:p>
          </table:table-cell>
          <table:table-cell table:style-name="ce129"/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19"/>
          <table:table-cell table:style-name="ce176"/>
          <table:table-cell table:style-name="ce119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8">
          <table:table-cell table:style-name="ce123" office:value-type="float" office:value="15" calcext:value-type="float">
            <text:p>15</text:p>
          </table:table-cell>
          <table:table-cell table:style-name="ce123" office:value-type="string" calcext:value-type="string">
            <text:p>ΔΕΛΤΑ ΤΡΟΦΙΜΑ ΑΕ</text:p>
          </table:table-cell>
          <table:table-cell table:style-name="ce131" office:value-type="string" calcext:value-type="string">
            <text:p>7ο χλμ ΕΟ Ηράκλειας-Σερρών</text:p>
          </table:table-cell>
          <table:table-cell table:style-name="ce131" office:value-type="string" calcext:value-type="string">
            <text:p>8ο χλμ ΕΟ Ηράκλειας-Σερρών</text:p>
          </table:table-cell>
          <table:table-cell table:style-name="ce144" office:value-type="float" office:value="1295" calcext:value-type="float">
            <text:p>1.295</text:p>
          </table:table-cell>
          <table:table-cell table:style-name="ce123"/>
          <table:table-cell table:style-name="ce131" office:value-type="string" calcext:value-type="string">
            <text:p>ΜΑΖΟΥΤ</text:p>
          </table:table-cell>
          <table:table-cell table:style-name="ce155" office:value-type="string" calcext:value-type="string">
            <text:p>12/2018</text:p>
          </table:table-cell>
          <table:table-cell table:style-name="ce131" office:value-type="string" calcext:value-type="string">
            <text:p>52.10.11 (Αποθήκευση υπό ψύξη)</text:p>
          </table:table-cell>
          <table:table-cell table:style-name="ce130" office:value-type="string" calcext:value-type="string">
            <text:p>ΝΑΙ</text:p>
          </table:table-cell>
          <table:table-cell table:style-name="ce123" office:value-type="string" calcext:value-type="string">
            <text:p>α/α229 Κέντρα αποθήκευσης και διανομής, με ή χωρίς ψύξη ή κατάψυξη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920" calcext:value-type="float">
            <text:p>292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/>
          <table:table-cell table:style-name="ce171" table:number-columns-repeated="48"/>
          <table:table-cell table:number-columns-repeated="960"/>
        </table:table-row>
        <table:table-row table:style-name="ro19">
          <table:table-cell table:style-name="ce123" office:value-type="float" office:value="16" calcext:value-type="float">
            <text:p>16</text:p>
          </table:table-cell>
          <table:table-cell table:style-name="ce132" office:value-type="string" calcext:value-type="string">
            <text:p>Αγροτικός Συνεταιρισμός Ένωση Αγροτών Ν. Σερρών</text:p>
          </table:table-cell>
          <table:table-cell table:style-name="ce123" office:value-type="string" calcext:value-type="string">
            <text:p>Π.Ε Σερρών, Δήμος Ηράκλειας, Δημοτικό Κατάστημα Σκοτούσσας</text:p>
          </table:table-cell>
          <table:table-cell table:style-name="ce123" office:value-type="string" calcext:value-type="string">
            <text:p>Π.Ε Σερρών, Δήμος Ηράκλειας, Δημοτικό Κατάστημα Σκοτούσσας </text:p>
          </table:table-cell>
          <table:table-cell table:style-name="ce123" office:value-type="float" office:value="2.326" calcext:value-type="float">
            <text:p>2,326</text:p>
          </table:table-cell>
          <table:table-cell table:style-name="ce132" office:value-type="string" calcext:value-type="string">
            <text:p>ΑΕΡΙΟΥ, ΠΕΤΡΕΛΑΙΟΥ</text:p>
          </table:table-cell>
          <table:table-cell table:style-name="ce132" office:value-type="string" calcext:value-type="string">
            <text:p>ΠΕΤΡΕΛΑΙΟ ΕΣΩΤΕΡΙΚΗΣ ΚΑΥΣΗΣ, ΥΓΡΑ ΚΑΥΣΙΜΑ ΕΚΤΟΣ ΑΠΌ ΠΕΤΡΕΛΑΙΟ ΕΣΩΤΕΡΙΚΗΣ ΚΑΥΣΗΣ (υγραεριο)</text:p>
          </table:table-cell>
          <table:table-cell table:style-name="ce123" office:value-type="float" office:value="1990" calcext:value-type="float">
            <text:p>1990</text:p>
          </table:table-cell>
          <table:table-cell table:style-name="ce123" office:value-type="string" calcext:value-type="string">
            <text:p>01.63.10.13, 01.63.10.10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(α/α 42, 222, 203,201)</text:p>
          </table:table-cell>
          <table:table-cell table:style-name="ce123" office:value-type="string" calcext:value-type="string">
            <text:p>ΥΦΙΣΤΑΜΕΝΗ ΚΑΙ ΣΤΑΘΕΡΗ </text:p>
          </table:table-cell>
          <table:table-cell table:style-name="ce123" office:value-type="string" calcext:value-type="string">
            <text:p>ΕΩΣ 500 ΩΡΕΣ &amp; 2MW ΜΕΣΟ ΦΟΡΤΙΟ</text:p>
          </table:table-cell>
          <table:table-cell table:style-name="ce123" office:value-type="string" calcext:value-type="string">
            <text:p>ΒΕΒΑΙΩΝΕΤΑΙ ΟΤΙ Η ΛΕΙΤΟΥΡΓΙΑ ΤΗΣ ΜΕΣΑΙΟΥ ΜΕΓΕΘΟΥΣ ΜΟΝΑΔΑΣ ΚΑΥΣΗΣ ΔΕ ΘΑ ΥΠΕΡΒΑΙΝΕΙ ΤΟΝ ΑΡΙΘΜΟ ΤΩΝ 500 ΩΡΩΝ</text:p>
          </table:table-cell>
          <table:table-cell table:style-name="ce123" office:value-type="string" calcext:value-type="string">
            <text:p>NΟΜΙΜΟΥ ΕΚΠΡΟΣΩΠΟΥ ΚΑΤΑΤΕΘΕΙΣΑ ΣΤΗΝ ΑΔΕΙΟΔΟΤΟΥΣΑ ΑΡΧΗ</text:p>
          </table:table-cell>
          <table:table-cell table:style-name="ce123"/>
          <table:table-cell table:style-name="ce175" table:number-columns-repeated="1008"/>
        </table:table-row>
        <table:table-row table:style-name="ro20">
          <table:table-cell table:style-name="ce123" table:formula="of:=1+[.A20]" office:value-type="float" office:value="17" calcext:value-type="float">
            <text:p>17</text:p>
          </table:table-cell>
          <table:table-cell table:style-name="ce123" office:value-type="string" calcext:value-type="string">
            <text:p>ΔΕΣΠΟΙΝΑ ΑΠΑΛΛΑ ΜΟΝΠΡΟΣΩΠΗ ΙΚΕ με δ.τ. VIRGINSON M.I.K.E.</text:p>
          </table:table-cell>
          <table:table-cell table:style-name="ce131" office:value-type="string" calcext:value-type="string">
            <text:p>ΠΕ ΘΕΣ/ΝΙΚΗΣ</text:p>
          </table:table-cell>
          <table:table-cell table:style-name="ce131" office:value-type="string" calcext:value-type="string">
            <text:p>ΠΕ ΗΜΑΘΙΑΣ, ΔΗΜΟΣ ΑΛΕΞΑΝΔΡΕΙΑΣ Τ.Κ. ΒΡΥΣΑΚΙΟΥ, ΘΕΣΗ "ΦΤΕΛΙΑ"</text:p>
          </table:table-cell>
          <table:table-cell table:style-name="ce123" office:value-type="string" calcext:value-type="string">
            <text:p>2231,28</text:p>
          </table:table-cell>
          <table:table-cell table:style-name="ce131" office:value-type="string" calcext:value-type="string">
            <text:p>2 ΝΤΙΖΕΛΟΚΙΝΗΤΕΣ ΜΗΧΑΝΕΣ ΚΑΥΣΗΣ ΒΙΟΡΕΥΣΤΩΝ ΜΕΚ</text:p>
          </table:table-cell>
          <table:table-cell table:style-name="ce131" office:value-type="string" calcext:value-type="string">
            <text:p>ΒΙΟΡΕΥΣΤΑ ΚΡΑΜΒΕΛΑΙΟ Η ΑΛΛΑ ΦΥΤΙΚΑ ΕΛΑΙΑ ΑΠΌ ΕΝΕΡΓΕΙΑΚΕς ΚΑΛΛΙΕΡΓΕΙΕΣ 1020 ΤΟΝ/ΕΤΟΣ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5 .11.10.07, 35.12,35.14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9η (α/α 201) &amp; Ομάδα 10η (α/α 5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000" calcext:value-type="float">
            <text:p>8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/>
          <table:table-cell table:style-name="ce171" table:number-columns-repeated="48"/>
          <table:table-cell table:number-columns-repeated="960"/>
        </table:table-row>
        <table:table-row table:style-name="ro21">
          <table:table-cell table:style-name="ce123" table:formula="of:=1+[.A21]" office:value-type="float" office:value="18" calcext:value-type="float">
            <text:p>18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23" office:value-type="float" office:value="10.08" calcext:value-type="float">
            <text:p>10,08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1949" calcext:value-type="float">
            <text:p>1949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760" calcext:value-type="float">
            <text:p>5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/>
          <table:table-cell table:style-name="ce171" table:number-columns-repeated="48"/>
          <table:table-cell table:number-columns-repeated="960"/>
        </table:table-row>
        <table:table-row table:style-name="ro22">
          <table:table-cell table:style-name="ce123" table:formula="of:=1+[.A22]" office:value-type="float" office:value="19" calcext:value-type="float">
            <text:p>19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23" office:value-type="float" office:value="1.92" calcext:value-type="float">
            <text:p>1,92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1999" calcext:value-type="float">
            <text:p>1999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040" calcext:value-type="float">
            <text:p>504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/>
          <table:table-cell table:style-name="ce171" table:number-columns-repeated="48"/>
          <table:table-cell table:number-columns-repeated="960"/>
        </table:table-row>
        <table:table-row table:style-name="ro22">
          <table:table-cell table:style-name="ce123" table:formula="of:=1+[.A23]" office:value-type="float" office:value="20" calcext:value-type="float">
            <text:p>20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23" office:value-type="float" office:value="2.5" calcext:value-type="float">
            <text:p>2,5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1999" calcext:value-type="float">
            <text:p>1999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040" calcext:value-type="float">
            <text:p>504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/>
          <table:table-cell table:style-name="ce171" table:number-columns-repeated="48"/>
          <table:table-cell table:number-columns-repeated="960"/>
        </table:table-row>
        <table:table-row table:style-name="ro22">
          <table:table-cell table:style-name="ce123" table:formula="of:=1+[.A24]" office:value-type="float" office:value="21" calcext:value-type="float">
            <text:p>21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45" office:value-type="float" office:value="1157" calcext:value-type="float">
            <text:p>1.157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1996" calcext:value-type="float">
            <text:p>1996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040" calcext:value-type="float">
            <text:p>504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59"/>
          <table:table-cell table:style-name="ce171" table:number-columns-repeated="48"/>
          <table:table-cell table:number-columns-repeated="960"/>
        </table:table-row>
        <table:table-row table:style-name="ro22">
          <table:table-cell table:style-name="ce123" table:formula="of:=1+[.A25]" office:value-type="float" office:value="22" calcext:value-type="float">
            <text:p>22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45" office:value-type="float" office:value="1041" calcext:value-type="float">
            <text:p>1.041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1990" calcext:value-type="float">
            <text:p>1990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040" calcext:value-type="float">
            <text:p>504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59"/>
          <table:table-cell table:style-name="ce171" table:number-columns-repeated="48"/>
          <table:table-cell table:number-columns-repeated="960"/>
        </table:table-row>
        <table:table-row table:style-name="ro22">
          <table:table-cell table:style-name="ce123" table:formula="of:=1+[.A26]" office:value-type="float" office:value="23" calcext:value-type="float">
            <text:p>23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45" office:value-type="float" office:value="1.5" calcext:value-type="float">
            <text:p>2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2018" calcext:value-type="float">
            <text:p>2018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string" calcext:value-type="string">
            <text:p>.-----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59"/>
          <table:table-cell table:style-name="ce171" table:number-columns-repeated="48"/>
          <table:table-cell table:number-columns-repeated="960"/>
        </table:table-row>
        <table:table-row table:style-name="ro14">
          <table:table-cell table:style-name="ce123" table:formula="of:=1+[.A27]" office:value-type="float" office:value="24" calcext:value-type="float">
            <text:p>24</text:p>
          </table:table-cell>
          <table:table-cell table:style-name="ce123" office:value-type="string" calcext:value-type="string">
            <text:p>ΓΚΟΥΝΑ ΟΥΡΑΝΙΑ</text:p>
          </table:table-cell>
          <table:table-cell table:style-name="ce131" office:value-type="string" calcext:value-type="string">
            <text:p>ΠΕ ΠΙΕΡΙΑΣ</text:p>
          </table:table-cell>
          <table:table-cell table:style-name="ce131" office:value-type="string" calcext:value-type="string">
            <text:p>ΕΚΤΟς ΣΧΕΔΙΟΥ ΤΗΣ ΔΕ ΚΑΤΕΡΙΝΗΣ ΘΕΣΗ "ΜΟΥΤΣΑΡΑ"</text:p>
          </table:table-cell>
          <table:table-cell table:style-name="ce123" office:value-type="string" calcext:value-type="string">
            <text:p>2,2</text:p>
          </table:table-cell>
          <table:table-cell table:style-name="ce131" office:value-type="string" calcext:value-type="string">
            <text:p>2 ΝΤΙΖΕΛΟΚΙΝΗΤΕΣ ΜΗΧΑΝΕΣ ΚΑΥΣΗΣ ΒΙΟΡΕΥΣΤΩΝ ΜΕΚ</text:p>
          </table:table-cell>
          <table:table-cell table:style-name="ce131" office:value-type="string" calcext:value-type="string">
            <text:p>ΒΙΟΡΕΥΣΤΑ ΚΡΑΜΒΕΛΑΙΟ Η ΑΛΛΑ ΦΥΤΙΚΑ ΕΛΑΙΑ ΑΠΌ ΕΝΕΡΓΕΙΑΚΕΣ ΚΑΛΛΙΕΡΓΕΙΕΣ 1020 ΤΟΝ/ΕΤΟΣ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5.11.10.07,35.12,35.14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9η (α/α 201) &amp; Ομάδα 10η (α/α 5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8000" calcext:value-type="float">
            <text:p>8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28]" office:value-type="float" office:value="25" calcext:value-type="float">
            <text:p>25</text:p>
          </table:table-cell>
          <table:table-cell table:style-name="ce123" office:value-type="string" calcext:value-type="string">
            <text:p>ΕΝΕΡΓΕΙΑΚΗ ΝΕΑΣ ΓΩΝΙΑΣ ΙΚ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1134 ΑΓΡΟΤΕΜΑΧΙΟ Ν. ΓΩΝΙΑΣ</text:p>
          </table:table-cell>
          <table:table-cell table:style-name="ce123" office:value-type="string" calcext:value-type="string">
            <text:p>2,181</text:p>
          </table:table-cell>
          <table:table-cell table:style-name="ce131" office:value-type="string" calcext:value-type="string">
            <text:p>ΔΥΟ(2) ΝΤΙΖΕΛΟΚΙΝΗΤΕΣ ΜΗΧΑΝΕΣ ΜΕΚ</text:p>
          </table:table-cell>
          <table:table-cell table:style-name="ce123" office:value-type="string" calcext:value-type="string">
            <text:p>ΥΓΡΑ ΚΑΥΣΙΜΑ ΕΚΤΌΣ ΑΠΌ ΠΕΤΡΕΑΛΑΙΟ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6.11.10.07,35.12,35.14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9η (α/α 201) &amp; Ομάδα 10η (α/α 5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000" calcext:value-type="float">
            <text:p>8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29]" office:value-type="float" office:value="26" calcext:value-type="float">
            <text:p>26</text:p>
          </table:table-cell>
          <table:table-cell table:style-name="ce123" office:value-type="string" calcext:value-type="string">
            <text:p>ΚΟΥΓΙΟΥΜΤΖΗ ΕΥΔΟΚΙΑ &amp; ΣΙΑ ΕΤΕΡΟΡΡΥΘΜΗ ΕΤΑΑΙΡΕΙΑ</text:p>
          </table:table-cell>
          <table:table-cell table:style-name="ce131" office:value-type="string" calcext:value-type="string">
            <text:p>ΠΕ ΠΙΕΡΙΑΣ</text:p>
          </table:table-cell>
          <table:table-cell table:style-name="ce123" office:value-type="string" calcext:value-type="string">
            <text:p>694 ΑΓΡΟΤΕΜΑΧΙΟ ΚΑΤΑΧΑ ΑΙΓΙΝΙΟΥ</text:p>
          </table:table-cell>
          <table:table-cell table:style-name="ce123" office:value-type="float" office:value="1.63" calcext:value-type="float">
            <text:p>1,63</text:p>
          </table:table-cell>
          <table:table-cell table:style-name="ce131" office:value-type="string" calcext:value-type="string">
            <text:p>ΜΙΑ(1) ΝΤΙΖΕΛΟΚΙΝΗΤΗ ΜΗΧΑΝΗ ΜΕΚ</text:p>
          </table:table-cell>
          <table:table-cell table:style-name="ce123" office:value-type="string" calcext:value-type="string">
            <text:p>ΥΓΡΑ ΚΑΥΣΙΜΑ ΕΚΤΌΣ ΑΠΌ ΠΕΤΡΕΑΛΑΙΟ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6.11.10.07,35.12,35.14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9η (α/α 201) &amp; Ομάδα 10η (α/α 5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000" calcext:value-type="float">
            <text:p>8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30]" office:value-type="float" office:value="27" calcext:value-type="float">
            <text:p>27</text:p>
          </table:table-cell>
          <table:table-cell table:style-name="ce123" office:value-type="string" calcext:value-type="string">
            <text:p>ΜΑΚΙΟΣ Α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1392α,1393, <text:s text:c="6"/>1394 ΑΓΡΟΤΕΜΑΧΙΑ <text:s text:c="2"/>ΓΕΦΥΡΑΣ ΑΓ. ΑΘΑΝΑΣΙΟΥ</text:p>
          </table:table-cell>
          <table:table-cell table:style-name="ce146" office:value-type="float" office:value="2466" calcext:value-type="float">
            <text:p>2.466</text:p>
          </table:table-cell>
          <table:table-cell table:style-name="ce131" office:value-type="string" calcext:value-type="string">
            <text:p>ΜΙΑ(1) ΝΤΙΖΕΛΟΚΙΝΗΤΗ ΜΗΧΑΝΗ ΜΕΚ</text:p>
          </table:table-cell>
          <table:table-cell table:style-name="ce123" office:value-type="string" calcext:value-type="string">
            <text:p>ΒΙΟΑΕΡΙΟ 100%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5.11 ΠΑΡΑΓΩΓΗ ΗΛΕΚΡΙΚΟΥ ΡΕΥΜΑΤΟ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10η (α/α 6α,6β) &amp; Ομάδα 4η (α/α 11α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322" calcext:value-type="float">
            <text:p>8322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31]" office:value-type="float" office:value="28" calcext:value-type="float">
            <text:p>28</text:p>
          </table:table-cell>
          <table:table-cell table:style-name="ce123" office:value-type="string" calcext:value-type="string">
            <text:p>A. XATZOPOYLOS AE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ΣΤΑΔΙΟΥ 21, ΚΑΛΟΧΩΡΙ ΘΕΣΣΑΛΟΝΙΚΗΣ</text:p>
          </table:table-cell>
          <table:table-cell table:style-name="ce146" office:value-type="float" office:value="3041" calcext:value-type="float">
            <text:p>3.041</text:p>
          </table:table-cell>
          <table:table-cell table:style-name="ce123" office:value-type="string" calcext:value-type="string">
            <text:p>ΚΑΥΣΤΗΡΑΣ</text:p>
          </table:table-cell>
          <table:table-cell table:style-name="ce123" office:value-type="string" calcext:value-type="string">
            <text:p>ΦΥΣΙΚΟ ΑΕΡΙΟ/ΠΕΤΡΕΛΑΙΟ</text:p>
          </table:table-cell>
          <table:table-cell table:style-name="ce123" office:value-type="float" office:value="2008" calcext:value-type="float">
            <text:p>2008</text:p>
          </table:table-cell>
          <table:table-cell table:style-name="ce123" office:value-type="string" calcext:value-type="string">
            <text:p>18.12, 22.22, 25.61, 25.6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9η (α/α 78,112,169,172) 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7000" calcext:value-type="float">
            <text:p>7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32]" office:value-type="float" office:value="29" calcext:value-type="float">
            <text:p>29</text:p>
          </table:table-cell>
          <table:table-cell table:style-name="ce123" office:value-type="string" calcext:value-type="string">
            <text:p>A. XATZOPOYLOS AE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ΣΤΑΔΙΟΥ 21, ΚΑΛΟΧΩΡΙ ΘΕΣΣΑΛΟΝΙΚΗΣ</text:p>
          </table:table-cell>
          <table:table-cell table:style-name="ce146" office:value-type="float" office:value="3041" calcext:value-type="float">
            <text:p>3.041</text:p>
          </table:table-cell>
          <table:table-cell table:style-name="ce123" office:value-type="string" calcext:value-type="string">
            <text:p>ΚΑΥΣΤΗΡΑΣ</text:p>
          </table:table-cell>
          <table:table-cell table:style-name="ce123" office:value-type="string" calcext:value-type="string">
            <text:p>ΦΥΣΙΚΟ ΑΕΡΙΟ/ΠΕΤΡΕΛΑΙΟ</text:p>
          </table:table-cell>
          <table:table-cell table:style-name="ce123" office:value-type="float" office:value="2008" calcext:value-type="float">
            <text:p>2008</text:p>
          </table:table-cell>
          <table:table-cell table:style-name="ce123" office:value-type="string" calcext:value-type="string">
            <text:p>18.12, 22.22, 25.61, 25.6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9η (α/α 78,112,169,172) 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7000" calcext:value-type="float">
            <text:p>7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33]" office:value-type="float" office:value="30" calcext:value-type="float">
            <text:p>30</text:p>
          </table:table-cell>
          <table:table-cell table:style-name="ce123" office:value-type="string" calcext:value-type="string">
            <text:p>A. XATZOPOYLOS AE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ΣΤΑΔΙΟΥ 21, ΚΑΛΟΧΩΡΙ ΘΕΣΣΑΛΟΝΙΚΗΣ</text:p>
          </table:table-cell>
          <table:table-cell table:style-name="ce123" office:value-type="float" office:value="4.5" calcext:value-type="float">
            <text:p>4,5</text:p>
          </table:table-cell>
          <table:table-cell table:style-name="ce123" office:value-type="string" calcext:value-type="string">
            <text:p>ΚΑΥΣΤΗΡΑΣ</text:p>
          </table:table-cell>
          <table:table-cell table:style-name="ce123" office:value-type="string" calcext:value-type="string">
            <text:p>ΦΥΣΙΚΟ ΑΕΡΙΟ/ΠΕΤΡΕΛΑΙΟ</text:p>
          </table:table-cell>
          <table:table-cell table:style-name="ce123" office:value-type="float" office:value="2016" calcext:value-type="float">
            <text:p>2016</text:p>
          </table:table-cell>
          <table:table-cell table:style-name="ce123" office:value-type="string" calcext:value-type="string">
            <text:p>18.12, 22.22, 25.61, 25.6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9η (α/α 78,112,169,172) 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7000" calcext:value-type="float">
            <text:p>7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34]" office:value-type="float" office:value="31" calcext:value-type="float">
            <text:p>31</text:p>
          </table:table-cell>
          <table:table-cell table:style-name="ce123" office:value-type="string" calcext:value-type="string">
            <text:p>A. XATZOPOYLOS AE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ΣΤΑΔΙΟΥ 21, ΚΑΛΟΧΩΡΙ ΘΕΣΣΑΛΟΝΙΚΗΣ</text:p>
          </table:table-cell>
          <table:table-cell table:style-name="ce123" office:value-type="float" office:value="1.28" calcext:value-type="float">
            <text:p>1,28</text:p>
          </table:table-cell>
          <table:table-cell table:style-name="ce123" office:value-type="string" calcext:value-type="string">
            <text:p>ΚΑΥΣΤΗΡΑΣ</text:p>
          </table:table-cell>
          <table:table-cell table:style-name="ce123" office:value-type="string" calcext:value-type="string">
            <text:p>ΦΥΣΙΚΟ ΑΕΡΙΟ/ΠΕΤΡΕΛΑΙΟ</text:p>
          </table:table-cell>
          <table:table-cell table:style-name="ce123" office:value-type="float" office:value="2016" calcext:value-type="float">
            <text:p>2016</text:p>
          </table:table-cell>
          <table:table-cell table:style-name="ce123" office:value-type="string" calcext:value-type="string">
            <text:p>18.12, 22.22, 25.61, 25.6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9η (α/α 78,112,169,172) 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string" calcext:value-type="string">
            <text:p>Βάσει κλιματολογικών συνθηκών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2">
          <table:table-cell table:style-name="ce123" table:formula="of:=1+[.A35]" office:value-type="float" office:value="32" calcext:value-type="float">
            <text:p>32</text:p>
          </table:table-cell>
          <table:table-cell table:style-name="ce123" office:value-type="string" calcext:value-type="string">
            <text:p>ΒΟΡΕΙΟΕΛΛΑΔΙΚΗ ΑΕΙΦΟΡΙΑ ΕΠ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ΑΓΡΟΤ. 114Β,120, ΠΕΝΤΑΛΟΦΟΣ</text:p>
          </table:table-cell>
          <table:table-cell table:style-name="ce146" office:value-type="float" office:value="4994" calcext:value-type="float">
            <text:p>4.994</text:p>
          </table:table-cell>
          <table:table-cell table:style-name="ce123" office:value-type="string" calcext:value-type="string">
            <text:p>ΚΑΥΣΤΗΡΑΣ</text:p>
          </table:table-cell>
          <table:table-cell table:style-name="ce123" office:value-type="string" calcext:value-type="string">
            <text:p>ΒΙΟΑΕΡΙΟ 100%</text:p>
          </table:table-cell>
          <table:table-cell table:style-name="ce123" office:value-type="float" office:value="2020" calcext:value-type="float">
            <text:p>2020</text:p>
          </table:table-cell>
          <table:table-cell table:style-name="ce123" office:value-type="string" calcext:value-type="string">
            <text:p>35.11 ΠΑΡΑΓΩΓΗ ΗΛΕΚΡΙΚΟΥ ΡΕΥΜΑΤΟΣ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10η (α/α 6α, 6γ) &amp; Ομάδα 4η (α/α 11α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500" calcext:value-type="float">
            <text:p>85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36]" office:value-type="float" office:value="33" calcext:value-type="float">
            <text:p>33</text:p>
          </table:table-cell>
          <table:table-cell table:style-name="ce123" office:value-type="string" calcext:value-type="string">
            <text:p>ΒΙΟΑΕΡΙΟ ΠΕΛΛΑΣ <text:s/>ΒΙΠΕΛ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ΑΓΡΟΤ. 363 ΑΚΡΟΛΙΜΝΗΣ</text:p>
          </table:table-cell>
          <table:table-cell table:style-name="ce123" office:value-type="string" calcext:value-type="string">
            <text:p>2,351</text:p>
          </table:table-cell>
          <table:table-cell table:style-name="ce129" office:value-type="string" calcext:value-type="string">
            <text:p>ΚΑΥΣΗ ΒΙΟΑΕΡΙΟΥ ΑΠΌ ΑΝΑΕΡΟΒΙΑ ΧΩΝΕΥΣΗ ΑΠΟΒΛΗΤΩΝ</text:p>
          </table:table-cell>
          <table:table-cell table:style-name="ce123" office:value-type="string" calcext:value-type="string">
            <text:p>ΒΙΟΑΕΡΙΟ 100%</text:p>
          </table:table-cell>
          <table:table-cell table:style-name="ce156" office:value-type="date" office:date-value="2016-03-19" calcext:value-type="date">
            <text:p>19/3/2016</text:p>
          </table:table-cell>
          <table:table-cell table:style-name="ce123" office:value-type="string" calcext:value-type="string">
            <text:p>35.11 ΠΑΡΑΓΩΓΗ ΗΛΕΚΡΙΚΟΥ ΡΕΥΜΑΤΟ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10η (α/α 6α) <text:s text:c="51"/>&amp; Ομάδα 4η (α/α 11α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8520" calcext:value-type="float">
            <text:p>852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37]" office:value-type="float" office:value="34" calcext:value-type="float">
            <text:p>34</text:p>
          </table:table-cell>
          <table:table-cell table:style-name="ce123" office:value-type="string" calcext:value-type="string">
            <text:p>ΒΙΟ.ΒΕΡ ΙΚΕ</text:p>
          </table:table-cell>
          <table:table-cell table:style-name="ce123" office:value-type="string" calcext:value-type="string">
            <text:p>ΠΕ ΗΜΑΘΙΑΣ</text:p>
          </table:table-cell>
          <table:table-cell table:style-name="ce123" office:value-type="string" calcext:value-type="string">
            <text:p>ΑΓΡΟΤ. 792 ΠΑΤΡΙΔΑΣ</text:p>
          </table:table-cell>
          <table:table-cell table:style-name="ce123" office:value-type="string" calcext:value-type="string">
            <text:p>1,319</text:p>
          </table:table-cell>
          <table:table-cell table:style-name="ce123" office:value-type="string" calcext:value-type="string">
            <text:p>ΜΕΚ</text:p>
          </table:table-cell>
          <table:table-cell table:style-name="ce123" office:value-type="string" calcext:value-type="string">
            <text:p>ΒΙΟΑΕΡΙΟ 100%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5.11 ΠΑΡΑΓΩΓΗ ΗΛΕΚΡΙΚΟΥ ΡΕΥΜΑΤΟ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10η (α/α 6α) <text:s text:c="51"/>&amp; Ομάδα 4η (α/α 11α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322" calcext:value-type="float">
            <text:p>8322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38]" office:value-type="float" office:value="35" calcext:value-type="float">
            <text:p>35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047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ΠΡΙΝ ΤΗΝ 20Η ΔΕΚΕΜΒΡΙΟΥ 2018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760" calcext:value-type="float">
            <text:p>5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39]" office:value-type="float" office:value="36" calcext:value-type="float">
            <text:p>36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047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ΠΡΙΝ ΤΗΝ 20Η ΔΕΚΕΜΒΡΙΟΥ 2018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760" calcext:value-type="float">
            <text:p>5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40]" office:value-type="float" office:value="37" calcext:value-type="float">
            <text:p>37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2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ΠΡΙΝ ΤΗΝ 20Η ΔΕΚΕΜΒΡΙΟΥ 2018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8760" calcext:value-type="float">
            <text:p>8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41]" office:value-type="float" office:value="38" calcext:value-type="float">
            <text:p>38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356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ΠΡΙΝ ΤΗΝ 20Η ΔΕΚΕΜΒΡΙΟΥ 2018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8760" calcext:value-type="float">
            <text:p>8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42]" office:value-type="float" office:value="39" calcext:value-type="float">
            <text:p>39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28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760" calcext:value-type="float">
            <text:p>8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8">
          <table:table-cell table:style-name="ce123" table:formula="of:=1+[.A43]" office:value-type="float" office:value="40" calcext:value-type="float">
            <text:p>40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356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4380" calcext:value-type="float">
            <text:p>438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2">
          <table:table-cell table:style-name="ce123" table:formula="of:=1+[.A44]" office:value-type="float" office:value="41" calcext:value-type="float">
            <text:p>41</text:p>
          </table:table-cell>
          <table:table-cell table:style-name="ce123" office:value-type="string" calcext:value-type="string">
            <text:p>Α.ΧΑΤΖΟΠΟΥΛΟΣ Α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ΑΡΚΑΔΙΟΥ 19, ΚΑΛΟΧΩΡΙ</text:p>
          </table:table-cell>
          <table:table-cell table:style-name="ce123" office:value-type="string" calcext:value-type="string">
            <text:p>1,162</text:p>
          </table:table-cell>
          <table:table-cell table:style-name="ce123" office:value-type="string" calcext:value-type="string">
            <text:p>ΛΕΒΗΤΑς ΘΕΡΜΑΝΣΗς ΛΑΔΙΟΥ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ΥΦΙΣΤΑΜΕΝΗ</text:p>
          </table:table-cell>
          <table:table-cell table:style-name="ce123" office:value-type="string" calcext:value-type="string">
            <text:p>18.12, 22.22, 22.29 ΘΕΡΜΑΝΣΗ ΛΑΔΙΟΥ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78,80, 11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4000" calcext:value-type="float">
            <text:p>4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2">
          <table:table-cell table:style-name="ce123" table:formula="of:=1+[.A45]" office:value-type="float" office:value="42" calcext:value-type="float">
            <text:p>42</text:p>
          </table:table-cell>
          <table:table-cell table:style-name="ce123" office:value-type="string" calcext:value-type="string">
            <text:p>Α.ΧΑΤΖΟΠΟΥΛΟΣ Α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ΑΡΚΑΔΙΟΥ 19, ΚΑΛΟΧΩΡΙ</text:p>
          </table:table-cell>
          <table:table-cell table:style-name="ce123" office:value-type="string" calcext:value-type="string">
            <text:p>1,163</text:p>
          </table:table-cell>
          <table:table-cell table:style-name="ce123" office:value-type="string" calcext:value-type="string">
            <text:p>ΛΕΒΗΤΑΣ ΘΕΡΜΑΝΣΗΣ ΝΕΡΟΥ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ΥΦΙΣΤΑΜΕΝΗ</text:p>
          </table:table-cell>
          <table:table-cell table:style-name="ce123" office:value-type="string" calcext:value-type="string">
            <text:p>18.12, 22.22, 22.29 ΘΕΡΜΑΝΣΗ ΝΕΡΟΥ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78,80, 11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2">
          <table:table-cell table:style-name="ce123" table:formula="of:=1+[.A46]" office:value-type="float" office:value="43" calcext:value-type="float">
            <text:p>43</text:p>
          </table:table-cell>
          <table:table-cell table:style-name="ce123" office:value-type="string" calcext:value-type="string">
            <text:p>ΚΡΟΝΟΣ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ΜΑΥΡΟΒΟΥΝΙ ΣΚΥΔΡΑΣ</text:p>
          </table:table-cell>
          <table:table-cell table:style-name="ce123" office:value-type="string" calcext:value-type="string">
            <text:p>17,95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ΒΙΟΜΑΖΑ</text:p>
          </table:table-cell>
          <table:table-cell table:style-name="ce123" office:value-type="float" office:value="2015" calcext:value-type="float">
            <text:p>2015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9η, α/α 6,7,22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2">
          <table:table-cell table:style-name="ce123" table:formula="of:=1+[.A47]" office:value-type="float" office:value="44" calcext:value-type="float">
            <text:p>44</text:p>
          </table:table-cell>
          <table:table-cell table:style-name="ce123" office:value-type="string" calcext:value-type="string">
            <text:p>ΚΡΟΝΟΣ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ΜΑΥΡΟΒΟΥΝΙ ΣΚΥΔΡΑΣ</text:p>
          </table:table-cell>
          <table:table-cell table:style-name="ce123" office:value-type="string" calcext:value-type="string">
            <text:p>14,04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ΜΑΖΟΥΤ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9η, α/α 6,7,22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2">
          <table:table-cell table:style-name="ce123" table:formula="of:=1+[.A48]" office:value-type="float" office:value="45" calcext:value-type="float">
            <text:p>45</text:p>
          </table:table-cell>
          <table:table-cell table:style-name="ce123" office:value-type="string" calcext:value-type="string">
            <text:p>ΚΡΟΝΟΣ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ΜΑΥΡΟΒΟΥΝΙ ΣΚΥΔΡΑΣ</text:p>
          </table:table-cell>
          <table:table-cell table:style-name="ce123" office:value-type="string" calcext:value-type="string">
            <text:p>8,95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ΜΑΖΟΥΤ</text:p>
          </table:table-cell>
          <table:table-cell table:style-name="ce123" office:value-type="float" office:value="1995" calcext:value-type="float">
            <text:p>1995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9η, α/α 6,7,22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2">
          <table:table-cell table:style-name="ce123" table:formula="of:=1+[.A49]" office:value-type="float" office:value="46" calcext:value-type="float">
            <text:p>46</text:p>
          </table:table-cell>
          <table:table-cell table:style-name="ce123" office:value-type="string" calcext:value-type="string">
            <text:p>ΚΡΟΝΟΣ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ΜΑΥΡΟΒΟΥΝΙ ΣΚΥΔΡΑΣ</text:p>
          </table:table-cell>
          <table:table-cell table:style-name="ce123" office:value-type="string" calcext:value-type="string">
            <text:p>7,23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ΜΑΖΟΥΤ</text:p>
          </table:table-cell>
          <table:table-cell table:style-name="ce123" office:value-type="float" office:value="1983" calcext:value-type="float">
            <text:p>1983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9η, α/α 6,7,22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2">
          <table:table-cell table:style-name="ce123" table:formula="of:=1+[.A50]" office:value-type="float" office:value="47" calcext:value-type="float">
            <text:p>47</text:p>
          </table:table-cell>
          <table:table-cell table:style-name="ce123" office:value-type="string" calcext:value-type="string">
            <text:p>ΚΡΟΝΟΣ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ΜΑΥΡΟΒΟΥΝΙ ΣΚΥΔΡΑΣ</text:p>
          </table:table-cell>
          <table:table-cell table:style-name="ce123" office:value-type="string" calcext:value-type="string">
            <text:p>6,71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ΜΑΖΟΥΤ</text:p>
          </table:table-cell>
          <table:table-cell table:style-name="ce123" office:value-type="float" office:value="1990" calcext:value-type="float">
            <text:p>1990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9η, α/α 6,7,226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3">
          <table:table-cell table:style-name="ce123" table:formula="of:=1+[.A51]" office:value-type="float" office:value="48" calcext:value-type="float">
            <text:p>48</text:p>
          </table:table-cell>
          <table:table-cell table:style-name="ce123" office:value-type="string" calcext:value-type="string">
            <text:p>ΕΛΛΗΝΙΚΑ ΒΙΟΠΕΤΡΕΛΑΙΑ ΑΒΕΕ, ΕΛ.ΒΙ.</text:p>
          </table:table-cell>
          <table:table-cell table:style-name="ce123" office:value-type="string" calcext:value-type="string">
            <text:p>ΠΕ ΚΙΛΚΙΣ</text:p>
          </table:table-cell>
          <table:table-cell table:style-name="ce123" office:value-type="string" calcext:value-type="string">
            <text:p>ΣΤΑΥΡΟΧΩΡΙ ΚΙΛΚΙΣ, ΑΓΡΟΤ. 313</text:p>
          </table:table-cell>
          <table:table-cell table:style-name="ce123" office:value-type="string" calcext:value-type="string">
            <text:p>5,582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float" office:value="2008" calcext:value-type="float">
            <text:p>2008</text:p>
          </table:table-cell>
          <table:table-cell table:style-name="ce123" office:value-type="string" calcext:value-type="string">
            <text:p>20.59.59.02, Παραγωγή βιοκαυσιμων 10.41.5 Παραγωγή εξευγενισμένων ελαίων, εκτός των καταλοίπων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93,1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640" calcext:value-type="float">
            <text:p>264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52]" office:value-type="float" office:value="49" calcext:value-type="float">
            <text:p>49</text:p>
          </table:table-cell>
          <table:table-cell table:style-name="ce123" office:value-type="string" calcext:value-type="string">
            <text:p>ΚΑΡΑΝΑΣΤΑΣΗΣ ΠΕΤΡΟΣ</text:p>
          </table:table-cell>
          <table:table-cell table:style-name="ce123" office:value-type="string" calcext:value-type="string">
            <text:p>ΚΑΒΑΛΑΣ 9 ΘΕΣΣΑΛΟΝΙΚΗ, 55438</text:p>
          </table:table-cell>
          <table:table-cell table:style-name="ce123" office:value-type="string" calcext:value-type="string">
            <text:p>ΚΟΝΤΑΡΙΩΤΙΣΣΑ ΠΙΕΡΙΑΣ, ΑΓΡΟΤ. 880</text:p>
          </table:table-cell>
          <table:table-cell table:style-name="ce145" office:value-type="string" calcext:value-type="string">
            <text:p>2,466</text:p>
          </table:table-cell>
          <table:table-cell table:style-name="ce131" office:value-type="string" calcext:value-type="string">
            <text:p>ΜΙΑ(1) <text:s/>ΜΗΧΑΝΗ ΚΑΥΣΗΣ ΒΙΟΑΕΡΙΟΥ ΜΕΚ</text:p>
          </table:table-cell>
          <table:table-cell table:style-name="ce123" office:value-type="string" calcext:value-type="string">
            <text:p>ΒΙΟΑΕΡΙΟ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string" calcext:value-type="string">
            <text:p>35.11.10.07 <text:s/>Παραγωγή ηλεκτρικής ενέργειας από σταθμούς εσωτερικής καύσης <text:s text:c="15"/>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10η, α/α 6α &amp; α/α 6γ, ΟΜΑΔΑ 4η α/α 11α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252" calcext:value-type="float">
            <text:p>8252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1+[.A53]" office:value-type="float" office:value="50" calcext:value-type="float">
            <text:p>50</text:p>
          </table:table-cell>
          <table:table-cell table:style-name="ce123" office:value-type="string" calcext:value-type="string">
            <text:p>ΚΑΡΑΝΑΣΤΑΣΗΣ ΠΕΤΡΟΣ</text:p>
          </table:table-cell>
          <table:table-cell table:style-name="ce123" office:value-type="string" calcext:value-type="string">
            <text:p>ΚΑΒΑΛΑΣ 9 ΘΕΣΣΑΛΟΝΙΚΗ, 55439</text:p>
          </table:table-cell>
          <table:table-cell table:style-name="ce123" office:value-type="string" calcext:value-type="string">
            <text:p>ΚΟΝΤΑΡΙΩΤΙΣΣΑ ΠΙΕΡΙΑΣ, ΑΓΡΟΤ. 880</text:p>
          </table:table-cell>
          <table:table-cell table:style-name="ce145" office:value-type="string" calcext:value-type="string">
            <text:p>2,466</text:p>
          </table:table-cell>
          <table:table-cell table:style-name="ce131" office:value-type="string" calcext:value-type="string">
            <text:p>ΜΙΑ(1) <text:s/>ΜΗΧΑΝΗ ΚΑΥΣΗΣ ΒΙΟΑΕΡΙΟΥ ΜΕΚ</text:p>
          </table:table-cell>
          <table:table-cell table:style-name="ce123" office:value-type="string" calcext:value-type="string">
            <text:p>ΒΙΟΑΕΡΙΟ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string" calcext:value-type="string">
            <text:p>36.11.10.07 <text:s/>Παραγωγή ηλεκτρικής ενέργειας από σταθμούς εσωτερικής καύσης <text:s text:c="15"/>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10η, α/α 6α &amp; α/α 6γ, ΟΜΑΔΑ 4η α/α 11α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253" calcext:value-type="float">
            <text:p>8253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4">
          <table:table-cell table:style-name="ce123" table:formula="of:=1+[.A54]" office:value-type="float" office:value="51" calcext:value-type="float">
            <text:p>51</text:p>
          </table:table-cell>
          <table:table-cell table:style-name="ce123" office:value-type="string" calcext:value-type="string">
            <text:p>MIL OIL HELLAS AE (Τροποπ. της α/α 4)</text:p>
          </table:table-cell>
          <table:table-cell table:style-name="ce129" office:value-type="string" calcext:value-type="string">
            <text:p>ΛΕΥΚΩΝΑΣ ΠΕ ΣΕΡΡΩΝ</text:p>
          </table:table-cell>
          <table:table-cell table:style-name="ce129" office:value-type="string" calcext:value-type="string">
            <text:p>Ο.Τ. 6Α της ΒΙΠΕ ΣΕΡΡΩΝ</text:p>
          </table:table-cell>
          <table:table-cell table:style-name="ce129" office:value-type="string" calcext:value-type="string">
            <text:p>2,999</text:p>
          </table:table-cell>
          <table:table-cell table:style-name="ce129" office:value-type="string" calcext:value-type="string">
            <text:p>ΚΑΥΣΗ ΒΙΟΑΕΡΙΟΥ ΑΠΟ ΕΠΕΞΕΡΓΑΣΙΑ ΦΥΤΙΚΩΝ ΥΠΟΠΡΟΙΟΝΤΩΝ ΚΑΑΙ ΕΝΣΙΡΩΜΑΤΩΝ</text:p>
          </table:table-cell>
          <table:table-cell table:style-name="ce129" office:value-type="string" calcext:value-type="string">
            <text:p>Συνολική Α ύλη (86,3tn/d) α) φυτικη ακατεργαστη γλυκερινη (4,5tn/d)β) φυτικά ακατέργαστα λιπαρά οξεα (4,5tn/d) γ) ηλιάλευρο - κτηνοτροφική πίτα (15tn/d) δ) ενσίρωμα καλαμποκιού (55,5tn/d)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7.11.10.07 <text:s/>Παραγωγή ηλεκτρικής ενέργειας από σταθμούς εσωτερικής καύσης <text:s text:c="15"/></text:p>
          </table:table-cell>
          <table:table-cell table:style-name="ce129" office:value-type="string" calcext:value-type="string">
            <text:p>NAI</text:p>
          </table:table-cell>
          <table:table-cell table:style-name="ce123" office:value-type="string" calcext:value-type="string">
            <text:p>Α2, Ομάδα 10η, α/α 6α &amp; α/α 6γ, ΟΜΑΔΑ 4η α/α 11α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float" office:value="7920" calcext:value-type="float">
            <text:p>792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 table:number-columns-repeated="49"/>
          <table:table-cell table:number-columns-repeated="960"/>
        </table:table-row>
        <table:table-row table:style-name="ro24">
          <table:table-cell table:style-name="ce123" table:formula="of:=1+[.A55]" office:value-type="float" office:value="52" calcext:value-type="float">
            <text:p>52</text:p>
          </table:table-cell>
          <table:table-cell table:style-name="ce123" office:value-type="string" calcext:value-type="string">
            <text:p>MIL OIL HELLAS AE</text:p>
          </table:table-cell>
          <table:table-cell table:style-name="ce129" office:value-type="string" calcext:value-type="string">
            <text:p>ΛΕΥΚΩΝΑΣ ΠΕ ΣΕΡΡΩΝ</text:p>
          </table:table-cell>
          <table:table-cell table:style-name="ce129" office:value-type="string" calcext:value-type="string">
            <text:p>Ο.Τ. 6Α της ΒΙΠΕ ΣΕΡΡΩΝ</text:p>
          </table:table-cell>
          <table:table-cell table:style-name="ce129" office:value-type="string" calcext:value-type="string">
            <text:p>3,13</text:p>
          </table:table-cell>
          <table:table-cell table:style-name="ce129" office:value-type="string" calcext:value-type="string">
            <text:p>ΚΑΥΣΗ ΒΙΟΑΕΡΙΟΥ ΑΠΟ ΕΠΕΞΕΡΓΑΣΙΑ ΦΥΤΙΚΩΝ ΥΠΟΠΡΟΙΟΝΤΩΝ ΚΑΑΙ ΕΝΣΙΡΩΜΑΤΩΝ</text:p>
          </table:table-cell>
          <table:table-cell table:style-name="ce129" office:value-type="string" calcext:value-type="string">
            <text:p>Συνολική Α ύλη (86,3tn/d) α) φυτικη ακατεργαστη γλυκερινη (4,5tn/d)β) φυτικά ακατέργαστα λιπαρά οξεα (4,5tn/d) γ) ηλιάλευρο - κτηνοτροφική πίτα (15tn/d) δ) ενσίρωμα καλαμποκιού (55,5tn/d)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8.11.10.07 <text:s/>Παραγωγή ηλεκτρικής ενέργειας από σταθμούς εσωτερικής καύσης <text:s text:c="15"/></text:p>
          </table:table-cell>
          <table:table-cell table:style-name="ce129" office:value-type="string" calcext:value-type="string">
            <text:p>NAI</text:p>
          </table:table-cell>
          <table:table-cell table:style-name="ce123" office:value-type="string" calcext:value-type="string">
            <text:p>Α2, Ομάδα 10η, α/α 6α &amp; α/α 6γ, ΟΜΑΔΑ 4η α/α 11α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float" office:value="7920" calcext:value-type="float">
            <text:p>792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4">
          <table:table-cell table:style-name="ce123" table:formula="of:=1+[.A56]" office:value-type="float" office:value="53" calcext:value-type="float">
            <text:p>53</text:p>
          </table:table-cell>
          <table:table-cell table:style-name="ce123" office:value-type="string" calcext:value-type="string">
            <text:p>MIL OIL HELLAS AE</text:p>
          </table:table-cell>
          <table:table-cell table:style-name="ce129" office:value-type="string" calcext:value-type="string">
            <text:p>ΛΕΥΚΩΝΑΣ ΠΕ ΣΕΡΡΩΝ</text:p>
          </table:table-cell>
          <table:table-cell table:style-name="ce129" office:value-type="string" calcext:value-type="string">
            <text:p>Ο.Τ. 6Α της ΒΙΠΕ ΣΕΡΡΩΝ</text:p>
          </table:table-cell>
          <table:table-cell table:style-name="ce129" office:value-type="string" calcext:value-type="string">
            <text:p>3,13</text:p>
          </table:table-cell>
          <table:table-cell table:style-name="ce129" office:value-type="string" calcext:value-type="string">
            <text:p>ΚΑΥΣΗ ΒΙΟΑΕΡΙΟΥ ΑΠΟ ΕΠΕΞΕΡΓΑΣΙΑ ΦΥΤΙΚΩΝ ΥΠΟΠΡΟΙΟΝΤΩΝ ΚΑΑΙ ΕΝΣΙΡΩΜΑΤΩΝ</text:p>
          </table:table-cell>
          <table:table-cell table:style-name="ce129" office:value-type="string" calcext:value-type="string">
            <text:p>Συνολική Α ύλη (86,3tn/d) α) φυτικη ακατεργαστη γλυκερινη (4,5tn/d)β) φυτικά ακατέργαστα λιπαρά οξεα (4,5tn/d) γ) ηλιάλευρο - κτηνοτροφική πίτα (15tn/d) δ) ενσίρωμα καλαμποκιού (55,5tn/d)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9.11.10.07 <text:s/>Παραγωγή ηλεκτρικής ενέργειας από σταθμούς εσωτερικής καύσης <text:s text:c="15"/></text:p>
          </table:table-cell>
          <table:table-cell table:style-name="ce129" office:value-type="string" calcext:value-type="string">
            <text:p>NAI</text:p>
          </table:table-cell>
          <table:table-cell table:style-name="ce123" office:value-type="string" calcext:value-type="string">
            <text:p>Α2, Ομάδα 10η, α/α 6α &amp; α/α 6γ, ΟΜΑΔΑ 4η α/α 11α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float" office:value="7921" calcext:value-type="float">
            <text:p>7921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8">
          <table:table-cell table:style-name="ce123" table:formula="of:=1+[.A57]" office:value-type="float" office:value="54" calcext:value-type="float">
            <text:p>54</text:p>
          </table:table-cell>
          <table:table-cell table:style-name="ce123" office:value-type="string" calcext:value-type="string">
            <text:p>ΓΕΝΙΚΟ ΝΟΣΟΚΟΜΕΙΟ ΘΕΣΣΑΛΟΝΙΚΗΣ "ΑΓΙΟΣ ΠΑΥΛΟΣ"</text:p>
          </table:table-cell>
          <table:table-cell table:style-name="ce129" office:value-type="string" calcext:value-type="string">
            <text:p>ΚΑΛΑΜΑΡΙΑ</text:p>
          </table:table-cell>
          <table:table-cell table:style-name="ce129" office:value-type="string" calcext:value-type="string">
            <text:p>ΕΘΝΙΚΗΣ ΑΝΤΙΣΤΑΣΗΣ 161 <text:s/>ΤΚ 55134</text:p>
          </table:table-cell>
          <table:table-cell table:style-name="ce129" office:value-type="string" calcext:value-type="string">
            <text:p>1,163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ΜΕ ΔΥΝΑΤΟΤΗΤΑ ΧΡΗΣΗΣ ΠΕΤΡΕΛΑΙΟΥ DIESEL</text:p>
          </table:table-cell>
          <table:table-cell table:style-name="ce129" office:value-type="string" calcext:value-type="string">
            <text:p>1970. ΑΛΛΑΓΗ ΚΑΥΣΙΜΟΥ ΤΟ 2004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Β, ΟΜΑΔΑ 6η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2920" calcext:value-type="float">
            <text:p>292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8">
          <table:table-cell table:style-name="ce123" table:formula="of:=1+[.A58]" office:value-type="float" office:value="55" calcext:value-type="float">
            <text:p>55</text:p>
          </table:table-cell>
          <table:table-cell table:style-name="ce123" office:value-type="string" calcext:value-type="string">
            <text:p>ΓΕΝΙΚΟ ΝΟΣΟΚΟΜΕΙΟ ΘΕΣΣΑΛΟΝΙΚΗΣ "ΑΓΙΟΣ ΠΑΥΛΟΣ"</text:p>
          </table:table-cell>
          <table:table-cell table:style-name="ce129" office:value-type="string" calcext:value-type="string">
            <text:p>ΚΑΛΑΜΑΡΙΑ</text:p>
          </table:table-cell>
          <table:table-cell table:style-name="ce129" office:value-type="string" calcext:value-type="string">
            <text:p>ΕΘΝΙΚΗΣ ΑΝΤΙΣΤΑΣΗΣ 161 <text:s/>ΤΚ 55135</text:p>
          </table:table-cell>
          <table:table-cell table:style-name="ce129" office:value-type="string" calcext:value-type="string">
            <text:p>1,163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ΜΕ ΔΥΝΑΤΟΤΗΤΑ ΧΡΗΣΗΣ ΠΕΤΡΕΛΑΙΟΥ DIESEL</text:p>
          </table:table-cell>
          <table:table-cell table:style-name="ce129" office:value-type="string" calcext:value-type="string">
            <text:p>1970. ΑΛΛΑΓΗ ΚΑΥΣΙΜΟΥ ΤΟ 2004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Β, ΟΜΑΔΑ 6η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2920" calcext:value-type="float">
            <text:p>292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8">
          <table:table-cell table:style-name="ce123" table:formula="of:=1+[.A59]" office:value-type="float" office:value="56" calcext:value-type="float">
            <text:p>56</text:p>
          </table:table-cell>
          <table:table-cell table:style-name="ce123" office:value-type="string" calcext:value-type="string">
            <text:p>ΓΕΝΙΚΟ ΝΟΣΟΚΟΜΕΙΟ ΘΕΣΣΑΛΟΝΙΚΗΣ "ΑΓΙΟΣ ΠΑΥΛΟΣ"</text:p>
          </table:table-cell>
          <table:table-cell table:style-name="ce129" office:value-type="string" calcext:value-type="string">
            <text:p>ΚΑΛΑΜΑΡΙΑ</text:p>
          </table:table-cell>
          <table:table-cell table:style-name="ce129" office:value-type="string" calcext:value-type="string">
            <text:p>ΕΘΝΙΚΗΣ ΑΝΤΙΣΤΑΣΗΣ 161 <text:s/>ΤΚ 55136</text:p>
          </table:table-cell>
          <table:table-cell table:style-name="ce129" office:value-type="string" calcext:value-type="string">
            <text:p>1,163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ΜΕ ΔΥΝΑΤΟΤΗΤΑ ΧΡΗΣΗΣ ΠΕΤΡΕΛΑΙΟΥ DIESEL</text:p>
          </table:table-cell>
          <table:table-cell table:style-name="ce129" office:value-type="string" calcext:value-type="string">
            <text:p>1970. ΑΛΛΑΓΗ ΚΑΥΣΙΜΟΥ ΤΟ 2004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Β, ΟΜΑΔΑ 6η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2920" calcext:value-type="float">
            <text:p>292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8">
          <table:table-cell table:style-name="ce123" table:formula="of:=1+[.A60]" office:value-type="float" office:value="57" calcext:value-type="float">
            <text:p>57</text:p>
          </table:table-cell>
          <table:table-cell table:style-name="ce123" office:value-type="string" calcext:value-type="string">
            <text:p>MEDITERRANEAN COSMOS</text:p>
          </table:table-cell>
          <table:table-cell table:style-name="ce129" office:value-type="string" calcext:value-type="string">
            <text:p>ΠΥΛΑΙΑ ΘΕΣ/ΝΙΚΗΣ</text:p>
          </table:table-cell>
          <table:table-cell table:style-name="ce129" office:value-type="string" calcext:value-type="string">
            <text:p>ΑΓ. ΑΝΑΣΤΑΣΙΑΣ 5-7 ΤΚ 57001 ΠΑΤΡΙΑΡΧΙΚΟ ΠΥΛΑΙΑΣ</text:p>
          </table:table-cell>
          <table:table-cell table:style-name="ce129" office:value-type="string" calcext:value-type="string">
            <text:p>2,326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9" office:value-type="float" office:value="2005" calcext:value-type="float">
            <text:p>2005</text:p>
          </table:table-cell>
          <table:table-cell table:style-name="ce52"/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6η, α/α 23 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1100" calcext:value-type="float">
            <text:p>11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8">
          <table:table-cell table:style-name="ce123" table:formula="of:=1+[.A61]" office:value-type="float" office:value="58" calcext:value-type="float">
            <text:p>58</text:p>
          </table:table-cell>
          <table:table-cell table:style-name="ce123" office:value-type="string" calcext:value-type="string">
            <text:p>MEDITERRANEAN COSMOS</text:p>
          </table:table-cell>
          <table:table-cell table:style-name="ce129" office:value-type="string" calcext:value-type="string">
            <text:p>ΠΥΛΑΙΑ ΘΕΣ/ΝΙΚΗΣ</text:p>
          </table:table-cell>
          <table:table-cell table:style-name="ce129" office:value-type="string" calcext:value-type="string">
            <text:p>ΑΓ. ΑΝΑΣΤΑΣΙΑΣ 5-7 ΤΚ 57001 ΠΑΤΡΙΑΡΧΙΚΟ ΠΥΛΑΙΑΣ</text:p>
          </table:table-cell>
          <table:table-cell table:style-name="ce129" office:value-type="string" calcext:value-type="string">
            <text:p>2,326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9" office:value-type="float" office:value="2005" calcext:value-type="float">
            <text:p>2005</text:p>
          </table:table-cell>
          <table:table-cell table:style-name="ce52"/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6η, α/α 23 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1100" calcext:value-type="float">
            <text:p>11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8">
          <table:table-cell table:style-name="ce123" table:formula="of:=1+[.A62]" office:value-type="float" office:value="59" calcext:value-type="float">
            <text:p>59</text:p>
          </table:table-cell>
          <table:table-cell table:style-name="ce123" office:value-type="string" calcext:value-type="string">
            <text:p>MEDITERRANEAN COSMOS</text:p>
          </table:table-cell>
          <table:table-cell table:style-name="ce129" office:value-type="string" calcext:value-type="string">
            <text:p>ΠΥΛΑΙΑ ΘΕΣ/ΝΙΚΗΣ</text:p>
          </table:table-cell>
          <table:table-cell table:style-name="ce129" office:value-type="string" calcext:value-type="string">
            <text:p>ΑΓ. ΑΝΑΣΤΑΣΙΑΣ 5-7 ΤΚ 57001 ΠΑΤΡΙΑΡΧΙΚΟ ΠΥΛΑΙΑΣ</text:p>
          </table:table-cell>
          <table:table-cell table:style-name="ce129" office:value-type="string" calcext:value-type="string">
            <text:p>2,326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9" office:value-type="float" office:value="2005" calcext:value-type="float">
            <text:p>2005</text:p>
          </table:table-cell>
          <table:table-cell table:style-name="ce52"/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6η, α/α 23 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1100" calcext:value-type="float">
            <text:p>11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2">
          <table:table-cell table:style-name="ce123" table:formula="of:=1+[.A63]" office:value-type="float" office:value="60" calcext:value-type="float">
            <text:p>60</text:p>
          </table:table-cell>
          <table:table-cell table:style-name="ce123" office:value-type="string" calcext:value-type="string">
            <text:p>PALAPLAST AE</text:p>
          </table:table-cell>
          <table:table-cell table:style-name="ce129" office:value-type="string" calcext:value-type="string">
            <text:p>ΒΙΠΕΘ</text:p>
          </table:table-cell>
          <table:table-cell table:style-name="ce129" office:value-type="string" calcext:value-type="string">
            <text:p>Γ ΦΑΣΗ ΟΤ 30</text:p>
          </table:table-cell>
          <table:table-cell table:style-name="ce129" office:value-type="string" calcext:value-type="string">
            <text:p>1,63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ΠΕΤΡΕΛΑΙΟ ΘΕΡΜΑΝΣΗΣ</text:p>
          </table:table-cell>
          <table:table-cell table:style-name="ce129" office:value-type="float" office:value="2004" calcext:value-type="float">
            <text:p>2004</text:p>
          </table:table-cell>
          <table:table-cell table:style-name="ce124" office:value-type="string" calcext:value-type="string">
            <text:p>22.21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9η, α/α12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string" calcext:value-type="string">
            <text:p>&lt;500</text:p>
          </table:table-cell>
          <table:table-cell table:number-columns-repeated="2" table:style-name="ce129" office:value-type="string" calcext:value-type="string">
            <text:p>ΝΑΙ</text:p>
          </table:table-cell>
          <table:table-cell table:style-name="ce124" table:number-columns-repeated="49"/>
          <table:table-cell table:number-columns-repeated="960"/>
        </table:table-row>
        <table:table-row table:style-name="ro22">
          <table:table-cell table:style-name="ce123" table:formula="of:=1+[.A64]" office:value-type="float" office:value="61" calcext:value-type="float">
            <text:p>61</text:p>
          </table:table-cell>
          <table:table-cell table:style-name="ce123" office:value-type="string" calcext:value-type="string">
            <text:p>PALAPLAST AE</text:p>
          </table:table-cell>
          <table:table-cell table:style-name="ce129" office:value-type="string" calcext:value-type="string">
            <text:p>ΒΙΠΕΘ</text:p>
          </table:table-cell>
          <table:table-cell table:style-name="ce129" office:value-type="string" calcext:value-type="string">
            <text:p>Γ ΦΑΣΗ ΟΤ 30</text:p>
          </table:table-cell>
          <table:table-cell table:style-name="ce129" office:value-type="string" calcext:value-type="string">
            <text:p>1,63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ΠΕΤΡΕΛΑΙΟ ΘΕΡΜΑΝΣΗΣ</text:p>
          </table:table-cell>
          <table:table-cell table:style-name="ce129" office:value-type="float" office:value="2004" calcext:value-type="float">
            <text:p>2004</text:p>
          </table:table-cell>
          <table:table-cell table:style-name="ce124" office:value-type="string" calcext:value-type="string">
            <text:p>22.21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9η, α/α12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string" calcext:value-type="string">
            <text:p>&lt;500</text:p>
          </table:table-cell>
          <table:table-cell table:number-columns-repeated="2" table:style-name="ce129" office:value-type="string" calcext:value-type="string">
            <text:p>ΝΑΙ</text:p>
          </table:table-cell>
          <table:table-cell table:style-name="ce124" table:number-columns-repeated="49"/>
          <table:table-cell table:number-columns-repeated="960"/>
        </table:table-row>
        <table:table-row table:style-name="ro22">
          <table:table-cell table:style-name="ce123" table:formula="of:=1+[.A65]" office:value-type="float" office:value="62" calcext:value-type="float">
            <text:p>62</text:p>
          </table:table-cell>
          <table:table-cell table:style-name="ce123" office:value-type="string" calcext:value-type="string">
            <text:p>PALAPLAST AE</text:p>
          </table:table-cell>
          <table:table-cell table:style-name="ce129" office:value-type="string" calcext:value-type="string">
            <text:p>ΒΙΠΕΘ</text:p>
          </table:table-cell>
          <table:table-cell table:style-name="ce129" office:value-type="string" calcext:value-type="string">
            <text:p>Γ ΦΑΣΗ ΟΤ 30</text:p>
          </table:table-cell>
          <table:table-cell table:style-name="ce129" office:value-type="string" calcext:value-type="string">
            <text:p>1,63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ΠΕΤΡΕΛΑΙΟ ΘΕΡΜΑΝΣΗΣ</text:p>
          </table:table-cell>
          <table:table-cell table:style-name="ce129" office:value-type="float" office:value="2004" calcext:value-type="float">
            <text:p>2004</text:p>
          </table:table-cell>
          <table:table-cell table:style-name="ce124" office:value-type="string" calcext:value-type="string">
            <text:p>22.21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9η, α/α12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string" calcext:value-type="string">
            <text:p>&lt;500</text:p>
          </table:table-cell>
          <table:table-cell table:number-columns-repeated="2" table:style-name="ce129" office:value-type="string" calcext:value-type="string">
            <text:p>ΝΑΙ</text:p>
          </table:table-cell>
          <table:table-cell table:style-name="ce124" table:number-columns-repeated="49"/>
          <table:table-cell table:number-columns-repeated="960"/>
        </table:table-row>
        <table:table-row table:style-name="ro18">
          <table:table-cell table:style-name="ce123" table:formula="of:=1+[.A66]" office:value-type="float" office:value="63" calcext:value-type="float">
            <text:p>63</text:p>
          </table:table-cell>
          <table:table-cell table:style-name="ce123" office:value-type="string" calcext:value-type="string">
            <text:p>ΑΦΟΙ Ν. ΚΑΡΑΓΙΩΡΓΟΥ ΑΒΕ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9" office:value-type="string" calcext:value-type="string">
            <text:p>15ο χλμ ΕΟ ΘΕΣ/ΝΙΚΗΣ-ΕΔΕΣΣΑΣ ΑΓΧΙΑΛΟΣ</text:p>
          </table:table-cell>
          <table:table-cell table:style-name="ce129" office:value-type="string" calcext:value-type="string">
            <text:p>4,65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στερεή βιομάζα (απορρίμματα εκκοκιστηρίων)</text:p>
          </table:table-cell>
          <table:table-cell table:style-name="ce129" office:value-type="float" office:value="1995" calcext:value-type="float">
            <text:p>1995</text:p>
          </table:table-cell>
          <table:table-cell table:style-name="ce129" office:value-type="string" calcext:value-type="string">
            <text:p>01.63, 10.41, 20.59.59.02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15, 45 &amp; 95 11η ομάδα α/α9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990" calcext:value-type="float">
            <text:p>99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8">
          <table:table-cell table:style-name="ce123" table:formula="of:=1+[.A67]" office:value-type="float" office:value="64" calcext:value-type="float">
            <text:p>64</text:p>
          </table:table-cell>
          <table:table-cell table:style-name="ce123" office:value-type="string" calcext:value-type="string">
            <text:p>ΑΦΟΙ Ν. ΚΑΡΑΓΙΩΡΓΟΥ ΑΒΕ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9" office:value-type="string" calcext:value-type="string">
            <text:p>16ο χλμ ΕΟ ΘΕΣ/ΝΙΚΗΣ-ΕΔΕΣΣΑΣ ΑΓΧΙΑΛΟΣ</text:p>
          </table:table-cell>
          <table:table-cell table:style-name="ce129" office:value-type="string" calcext:value-type="string">
            <text:p>5,34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Μαζούτ, σαπουνόπαστα</text:p>
          </table:table-cell>
          <table:table-cell table:style-name="ce129" office:value-type="float" office:value="1978" calcext:value-type="float">
            <text:p>1978</text:p>
          </table:table-cell>
          <table:table-cell table:style-name="ce129" office:value-type="string" calcext:value-type="string">
            <text:p>01.63, 10.41, 20.59.59.02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15, 45 &amp; 95 11η ομάδα α/α9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550" calcext:value-type="float">
            <text:p>55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8">
          <table:table-cell table:style-name="ce123" table:formula="of:=1+[.A68]" office:value-type="float" office:value="65" calcext:value-type="float">
            <text:p>65</text:p>
          </table:table-cell>
          <table:table-cell table:style-name="ce123" office:value-type="string" calcext:value-type="string">
            <text:p>ΑΦΟΙ Ν. ΚΑΡΑΓΙΩΡΓΟΥ ΑΒΕ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9" office:value-type="string" calcext:value-type="string">
            <text:p>17ο χλμ ΕΟ ΘΕΣ/ΝΙΚΗΣ-ΕΔΕΣΣΑΣ ΑΓΧΙΑΛΟΣ</text:p>
          </table:table-cell>
          <table:table-cell table:style-name="ce129" office:value-type="string" calcext:value-type="string">
            <text:p>8,37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Μαζούτ, σαπουνόπαστα</text:p>
          </table:table-cell>
          <table:table-cell table:style-name="ce129" office:value-type="float" office:value="2000" calcext:value-type="float">
            <text:p>2000</text:p>
          </table:table-cell>
          <table:table-cell table:style-name="ce129" office:value-type="string" calcext:value-type="string">
            <text:p>01.63, 10.41, 20.59.59.02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15, 45 &amp; 95 11η ομάδα α/α9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660" calcext:value-type="float">
            <text:p>66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8">
          <table:table-cell table:style-name="ce123" table:formula="of:=1+[.A69]" office:value-type="float" office:value="66" calcext:value-type="float">
            <text:p>66</text:p>
          </table:table-cell>
          <table:table-cell table:style-name="ce123" office:value-type="string" calcext:value-type="string">
            <text:p>ΜΑΚΙΟΣ Α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9" office:value-type="string" calcext:value-type="string">
            <text:p>1392,1393,1394 αγροτ. Γέφυρας Α. Αθανασίου</text:p>
          </table:table-cell>
          <table:table-cell table:style-name="ce129" office:value-type="string" calcext:value-type="string">
            <text:p>2,466</text:p>
          </table:table-cell>
          <table:table-cell table:style-name="ce131" office:value-type="string" calcext:value-type="string">
            <text:p>ΜΗΧΑΝΗ ΚΑΥΣΗΣ ΒΙΟΑΕΡΙΟΥ ΜΕΚ</text:p>
          </table:table-cell>
          <table:table-cell table:style-name="ce129" office:value-type="string" calcext:value-type="string">
            <text:p>Βιοαέριο 46% σε μεθάνιο</text:p>
          </table:table-cell>
          <table:table-cell table:style-name="ce129" office:value-type="float" office:value="2021" calcext:value-type="float">
            <text:p>2021</text:p>
          </table:table-cell>
          <table:table-cell table:style-name="ce123" office:value-type="string" calcext:value-type="string">
            <text:p>35.11 ΠΑΡΑΓΩΓΗ ΗΛΕΚΡΙΚΟΥ ΡΕΥΜΑΤΟΣ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10η, α/α 6α, 6γ, <text:s/>4η ομάδα α/α11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float" office:value="8322" calcext:value-type="float">
            <text:p>8322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5">
          <table:table-cell table:style-name="ce123" table:formula="of:=1+[.A70]" office:value-type="float" office:value="67" calcext:value-type="float">
            <text:p>67</text:p>
          </table:table-cell>
          <table:table-cell table:style-name="ce123" office:value-type="string" calcext:value-type="string">
            <text:p>ΑΜΒΡΟΣΙΑΔΗΣ ΚΟΤΟΠΟΥΛΑ ΟΛΥΜΠΟΥ ΑΒΕΕ</text:p>
          </table:table-cell>
          <table:table-cell table:style-name="ce131" office:value-type="string" calcext:value-type="string">
            <text:p>ΠΕ ΠΙΕΡΙΑΣ</text:p>
          </table:table-cell>
          <table:table-cell table:style-name="ce129" office:value-type="string" calcext:value-type="string">
            <text:p>2ο χλ. Επαρχιακής οδού Κατερίνης-Π.Κεραμιδίου</text:p>
          </table:table-cell>
          <table:table-cell table:style-name="ce129" office:value-type="string" calcext:value-type="string">
            <text:p>1,482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L.P.G.</text:p>
          </table:table-cell>
          <table:table-cell table:style-name="ce123" office:value-type="float" office:value="2021" calcext:value-type="float">
            <text:p>2021</text:p>
          </table:table-cell>
          <table:table-cell table:style-name="ce129" office:value-type="string" calcext:value-type="string">
            <text:p>10.12 Επεξεργασία και συντήρηση κρέατος πουλερικών <text:s/>10.13 Παραγωγή προϊόντων κρέατος και κρέατος πουλερικών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1, 2, 4, 93 <text:s/>2η ομάδα α/α 6, 11η ομάδα α/α 9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5000-560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5">
          <table:table-cell table:style-name="ce123" table:formula="of:=1+[.A71]" office:value-type="float" office:value="68" calcext:value-type="float">
            <text:p>68</text:p>
          </table:table-cell>
          <table:table-cell table:style-name="ce123" office:value-type="string" calcext:value-type="string">
            <text:p>ΑΜΒΡΟΣΙΑΔΗΣ ΚΟΤΟΠΟΥΛΑ ΟΛΥΜΠΟΥ ΑΒΕΕ</text:p>
          </table:table-cell>
          <table:table-cell table:style-name="ce131" office:value-type="string" calcext:value-type="string">
            <text:p>ΠΕ ΠΙΕΡΙΑΣ</text:p>
          </table:table-cell>
          <table:table-cell table:style-name="ce129" office:value-type="string" calcext:value-type="string">
            <text:p>3ο χλ. Επαρχιακής οδού Κατερίνης-Π.Κεραμιδίου</text:p>
          </table:table-cell>
          <table:table-cell table:style-name="ce129" office:value-type="float" office:value="3.488" calcext:value-type="float">
            <text:p>3,488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L.P.G.</text:p>
          </table:table-cell>
          <table:table-cell table:style-name="ce123" office:value-type="float" office:value="2021" calcext:value-type="float">
            <text:p>2021</text:p>
          </table:table-cell>
          <table:table-cell table:style-name="ce129" office:value-type="string" calcext:value-type="string">
            <text:p>10.12 Επεξεργασία και συντήρηση κρέατος πουλερικών <text:s/>10.13 Παραγωγή προϊόντων κρέατος και κρέατος πουλερικών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1, 2, 4, 93 <text:s/>2η ομάδα α/α 6, 11η ομάδα α/α 10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5000-560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5">
          <table:table-cell table:style-name="ce123" table:formula="of:=1+[.A72]" office:value-type="float" office:value="69" calcext:value-type="float">
            <text:p>69</text:p>
          </table:table-cell>
          <table:table-cell table:style-name="ce123" office:value-type="string" calcext:value-type="string">
            <text:p>ΑΜΒΡΟΣΙΑΔΗΣ ΚΟΤΟΠΟΥΛΑ ΟΛΥΜΠΟΥ ΑΒΕΕ</text:p>
          </table:table-cell>
          <table:table-cell table:style-name="ce131" office:value-type="string" calcext:value-type="string">
            <text:p>ΠΕ ΠΙΕΡΙΑΣ</text:p>
          </table:table-cell>
          <table:table-cell table:style-name="ce129" office:value-type="string" calcext:value-type="string">
            <text:p>3ο χλ. Επαρχιακής οδού Κατερίνης-Π.Κεραμιδίου</text:p>
          </table:table-cell>
          <table:table-cell table:style-name="ce129" office:value-type="float" office:value="3.488" calcext:value-type="float">
            <text:p>3,488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L.P.G.</text:p>
          </table:table-cell>
          <table:table-cell table:style-name="ce123" office:value-type="float" office:value="2021" calcext:value-type="float">
            <text:p>2021</text:p>
          </table:table-cell>
          <table:table-cell table:style-name="ce129" office:value-type="string" calcext:value-type="string">
            <text:p>10.12 Επεξεργασία και συντήρηση κρέατος πουλερικών <text:s/>10.13 Παραγωγή προϊόντων κρέατος και κρέατος πουλερικών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1, 2, 4, 93 <text:s/>2η ομάδα α/α 6, 11η ομάδα α/α 10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5000-560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2">
          <table:table-cell table:style-name="ce123" table:formula="of:=1+[.A73]" office:value-type="float" office:value="70" calcext:value-type="float">
            <text:p>70</text:p>
          </table:table-cell>
          <table:table-cell table:style-name="ce123" office:value-type="string" calcext:value-type="string">
            <text:p>ΑΛΟΥΜΥΛ ΑΕ</text:p>
          </table:table-cell>
          <table:table-cell table:style-name="ce131" office:value-type="string" calcext:value-type="string">
            <text:p>ΠΕ ΚΙΛΚΙΣ</text:p>
          </table:table-cell>
          <table:table-cell table:style-name="ce129" office:value-type="string" calcext:value-type="string">
            <text:p>ΟΤ 21 ΒΙΠΕ ΚΙΛΚΙΣ</text:p>
          </table:table-cell>
          <table:table-cell table:style-name="ce129" office:value-type="string" calcext:value-type="string">
            <text:p>2,9725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9" office:value-type="string" calcext:value-type="string">
            <text:p>ΠΡΙΝ ΤΗΝ 20Η ΔΕΚΕΜΒΡΙΟΥ 2018</text:p>
          </table:table-cell>
          <table:table-cell table:style-name="ce129" office:value-type="string" calcext:value-type="string">
            <text:p>25.11, 25.61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9η Ομάδα, α/α 171,164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8760" calcext:value-type="float">
            <text:p>876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2">
          <table:table-cell table:style-name="ce123" table:formula="of:=1+[.A74]" office:value-type="float" office:value="71" calcext:value-type="float">
            <text:p>71</text:p>
          </table:table-cell>
          <table:table-cell table:style-name="ce123" office:value-type="string" calcext:value-type="string">
            <text:p>ΑΛΟΥΜΥΛ ΑΕ</text:p>
          </table:table-cell>
          <table:table-cell table:style-name="ce131" office:value-type="string" calcext:value-type="string">
            <text:p>ΠΕ ΚΙΛΚΙΣ</text:p>
          </table:table-cell>
          <table:table-cell table:style-name="ce129" office:value-type="string" calcext:value-type="string">
            <text:p>ΟΤ 21 ΒΙΠΕ ΚΙΛΚΙΣ</text:p>
          </table:table-cell>
          <table:table-cell table:style-name="ce129" office:value-type="string" calcext:value-type="string">
            <text:p>2,9725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9" office:value-type="string" calcext:value-type="string">
            <text:p>ΠΡΙΝ ΤΗΝ 20Η ΔΕΚΕΜΒΡΙΟΥ 2018</text:p>
          </table:table-cell>
          <table:table-cell table:style-name="ce129" office:value-type="string" calcext:value-type="string">
            <text:p>25.11, 25.62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9η Ομάδα, α/α 171,165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8760" calcext:value-type="float">
            <text:p>876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2">
          <table:table-cell table:style-name="ce123" table:formula="of:=1+[.A75]" office:value-type="float" office:value="72" calcext:value-type="float">
            <text:p>72</text:p>
          </table:table-cell>
          <table:table-cell table:style-name="ce123" office:value-type="string" calcext:value-type="string">
            <text:p>ΛΑΤΡΟΒΑΛΗΣ &amp;ΣΙΑ ΟΕ</text:p>
          </table:table-cell>
          <table:table-cell table:style-name="ce131" office:value-type="string" calcext:value-type="string">
            <text:p>ΠΕ ΣΕΡΡΩΝ</text:p>
          </table:table-cell>
          <table:table-cell table:style-name="ce129" office:value-type="string" calcext:value-type="string">
            <text:p>3ο ΧΛΜ. ΣΕΡΡΩΝ-ΝΙΓΡΙΤΑΣ</text:p>
          </table:table-cell>
          <table:table-cell table:style-name="ce129" office:value-type="string" calcext:value-type="string">
            <text:p>1,6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ΥΓΡΑΕΡΙΟ</text:p>
          </table:table-cell>
          <table:table-cell table:style-name="ce124" office:value-type="float" office:value="2007" calcext:value-type="float">
            <text:p>2007</text:p>
          </table:table-cell>
          <table:table-cell table:style-name="ce124" office:value-type="string" calcext:value-type="string">
            <text:p>10.39</text:p>
          </table:table-cell>
          <table:table-cell table:style-name="ce129" office:value-type="string" calcext:value-type="string">
            <text:p>ΝΑΙ, ΗΜΑ, ΕΜΠΑ</text:p>
          </table:table-cell>
          <table:table-cell table:style-name="ce123" office:value-type="string" calcext:value-type="string">
            <text:p>Β' ΚΑΤΗΓΟΡΙΑ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1600" calcext:value-type="float">
            <text:p>16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4" table:number-columns-repeated="49"/>
          <table:table-cell table:number-columns-repeated="960"/>
        </table:table-row>
        <table:table-row table:style-name="ro22">
          <table:table-cell table:style-name="ce123" table:formula="of:=1+[.A76]" office:value-type="float" office:value="73" calcext:value-type="float">
            <text:p>73</text:p>
          </table:table-cell>
          <table:table-cell table:style-name="ce123" office:value-type="string" calcext:value-type="string">
            <text:p>ΛΑΤΡΟΒΑΛΗΣ &amp;ΣΙΑ ΟΕ</text:p>
          </table:table-cell>
          <table:table-cell table:style-name="ce131" office:value-type="string" calcext:value-type="string">
            <text:p>ΠΕ ΣΕΡΡΩΝ</text:p>
          </table:table-cell>
          <table:table-cell table:style-name="ce129" office:value-type="string" calcext:value-type="string">
            <text:p>4ο ΧΛΜ. ΣΕΡΡΩΝ-ΝΙΓΡΙΤΑΣ</text:p>
          </table:table-cell>
          <table:table-cell table:style-name="ce129" office:value-type="string" calcext:value-type="string">
            <text:p>0,48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ΥΓΡΑΕΡΙΟ</text:p>
          </table:table-cell>
          <table:table-cell table:style-name="ce124" office:value-type="float" office:value="1997" calcext:value-type="float">
            <text:p>1997</text:p>
          </table:table-cell>
          <table:table-cell table:style-name="ce124" office:value-type="string" calcext:value-type="string">
            <text:p>10.39</text:p>
          </table:table-cell>
          <table:table-cell table:style-name="ce129" office:value-type="string" calcext:value-type="string">
            <text:p>ΝΑΙ, ΗΜΑ, ΕΜΠΑ</text:p>
          </table:table-cell>
          <table:table-cell table:style-name="ce123" office:value-type="string" calcext:value-type="string">
            <text:p>Β' ΚΑΤΗΓΟΡΙΑ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1600" calcext:value-type="float">
            <text:p>16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4" table:number-columns-repeated="49"/>
          <table:table-cell table:number-columns-repeated="960"/>
        </table:table-row>
        <table:table-row table:style-name="ro22">
          <table:table-cell table:style-name="ce123" table:formula="of:=1+[.A77]" office:value-type="float" office:value="74" calcext:value-type="float">
            <text:p>74</text:p>
          </table:table-cell>
          <table:table-cell table:style-name="ce123" office:value-type="string" calcext:value-type="string">
            <text:p>ΚΟΝΣΕΡΒΟΠΟΙΙΑ ΒΟΡΕΙΟΥ ΑΙΓΑΙΟΥ ΑΕΒΕ</text:p>
          </table:table-cell>
          <table:table-cell table:style-name="ce131" office:value-type="string" calcext:value-type="string">
            <text:p>ΠΕ ΚΙΛΚΙΣ</text:p>
          </table:table-cell>
          <table:table-cell table:style-name="ce129" office:value-type="string" calcext:value-type="string">
            <text:p>ΒΙΠΕ ΣΤΑΥΡΟΧΩΡΙΟΥ ΟΤ 1</text:p>
          </table:table-cell>
          <table:table-cell table:style-name="ce129" office:value-type="string" calcext:value-type="string">
            <text:p>3,78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4" office:value-type="float" office:value="2020" calcext:value-type="float">
            <text:p>2020</text:p>
          </table:table-cell>
          <table:table-cell table:style-name="ce124" office:value-type="string" calcext:value-type="string">
            <text:p>10.20</text:p>
          </table:table-cell>
          <table:table-cell table:style-name="ce129" office:value-type="string" calcext:value-type="string">
            <text:p>ΝΑΙ, ΗΜΑ</text:p>
          </table:table-cell>
          <table:table-cell table:style-name="ce123" office:value-type="string" calcext:value-type="string">
            <text:p>Ομάδα 9 Β' ΚΑΤΗΓΟΡΙΑ α/α 4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384" calcext:value-type="float">
            <text:p>384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4" table:number-columns-repeated="49"/>
          <table:table-cell table:number-columns-repeated="960"/>
        </table:table-row>
        <table:table-row table:style-name="ro22">
          <table:table-cell table:style-name="ce123" table:formula="of:=1+[.A78]" office:value-type="float" office:value="75" calcext:value-type="float">
            <text:p>75</text:p>
          </table:table-cell>
          <table:table-cell table:style-name="ce123" office:value-type="string" calcext:value-type="string">
            <text:p>ΚΟΝΣΕΡΒΟΠΟΙΙΑ ΒΟΡΕΙΟΥ ΑΙΓΑΙΟΥ ΑΕΒΕ</text:p>
          </table:table-cell>
          <table:table-cell table:style-name="ce131" office:value-type="string" calcext:value-type="string">
            <text:p>ΠΕ ΚΙΛΚΙΣ</text:p>
          </table:table-cell>
          <table:table-cell table:style-name="ce129" office:value-type="string" calcext:value-type="string">
            <text:p>ΒΙΠΕ ΣΤΑΥΡΟΧΩΡΙΟΥ ΟΤ 1</text:p>
          </table:table-cell>
          <table:table-cell table:style-name="ce129" office:value-type="string" calcext:value-type="string">
            <text:p>2,16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4" office:value-type="float" office:value="2005" calcext:value-type="float">
            <text:p>2005</text:p>
          </table:table-cell>
          <table:table-cell table:style-name="ce124" office:value-type="string" calcext:value-type="string">
            <text:p>10.20</text:p>
          </table:table-cell>
          <table:table-cell table:style-name="ce129" office:value-type="string" calcext:value-type="string">
            <text:p>ΝΑΙ, ΗΜΑ</text:p>
          </table:table-cell>
          <table:table-cell table:style-name="ce123" office:value-type="string" calcext:value-type="string">
            <text:p>Ομάδα 9 Β' ΚΑΤΗΓΟΡΙΑ α/α 5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384" calcext:value-type="float">
            <text:p>384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4">
          <table:table-cell table:style-name="ce123" table:formula="of:=1+[.A79]" office:value-type="float" office:value="76" calcext:value-type="float">
            <text:p>76</text:p>
          </table:table-cell>
          <table:table-cell table:style-name="ce123" office:value-type="string" calcext:value-type="string">
            <text:p>ΟΡΥΖΟΜΥΛΟΙ ΑΝΑΓΕΝΝΗΣΗΣ ΑΕ</text:p>
          </table:table-cell>
          <table:table-cell table:style-name="ce123" office:value-type="string" calcext:value-type="string">
            <text:p>ΠΕ ΣΕΡΡΩΝ</text:p>
          </table:table-cell>
          <table:table-cell table:style-name="ce129" office:value-type="string" calcext:value-type="string">
            <text:p>ΕΠΑΡΧΙΑΚΗ ΟΔΟΣ ΒΑΜΒΑΚΙΑΣ- ΗΡΑΚΛΕΙΑΣ, αγροτ. 1543δ, 1543ζ)</text:p>
          </table:table-cell>
          <table:table-cell table:style-name="ce129" office:value-type="string" calcext:value-type="string">
            <text:p>1,675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ΥΓΡΑΕΡΙΟ</text:p>
          </table:table-cell>
          <table:table-cell table:style-name="ce123" office:value-type="float" office:value="1990" calcext:value-type="float">
            <text:p>1990</text:p>
          </table:table-cell>
          <table:table-cell table:style-name="ce123" office:value-type="string" calcext:value-type="string">
            <text:p>10.61.11, 52.10.19.01, 82.92.10.03, 46.31.12.04, <text:s/>46.75.11</text:p>
          </table:table-cell>
          <table:table-cell table:style-name="ce129" office:value-type="string" calcext:value-type="string">
            <text:p>ΝΑΙ, ΗΜΑ, ΕΜΠΑ</text:p>
          </table:table-cell>
          <table:table-cell table:style-name="ce123" office:value-type="string" calcext:value-type="string">
            <text:p>Β' ΚΑΤΗΓΟΡΙΑ </text:p>
          </table:table-cell>
          <table:table-cell table:style-name="ce129" office:value-type="string" calcext:value-type="string">
            <text:p>ΥΦΙΣΤΑΜΕΝΗ, ΣΤΑΘΕΡΗ</text:p>
          </table:table-cell>
          <table:table-cell table:style-name="ce129" office:value-type="float" office:value="500" calcext:value-type="float">
            <text:p>5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 table:number-columns-repeated="49"/>
          <table:table-cell table:number-columns-repeated="960"/>
        </table:table-row>
        <table:table-row table:style-name="ro26">
          <table:table-cell table:style-name="ce123" table:formula="of:=1+[.A80]" office:value-type="float" office:value="77" calcext:value-type="float">
            <text:p>77</text:p>
          </table:table-cell>
          <table:table-cell table:style-name="ce123" office:value-type="string" calcext:value-type="string">
            <text:p>ΒΙΟΖΩΚΑΤ Α.Ε.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3ο ΧΛΜ. Ε.ο. ΚΑΤΕΡΙΝΗΣ - ΛΑΡΙΣΑΣ</text:p>
          </table:table-cell>
          <table:table-cell table:style-name="ce123" office:value-type="float" office:value="2.97" calcext:value-type="float">
            <text:p>2,97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ΜΑΖΟΥΤ</text:p>
          </table:table-cell>
          <table:table-cell table:style-name="ce123" office:value-type="float" office:value="2002" calcext:value-type="float">
            <text:p>2002</text:p>
          </table:table-cell>
          <table:table-cell table:style-name="ce123" office:value-type="string" calcext:value-type="string">
            <text:p>10.9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ΧΑΜΗΛΗ ΟΧΛΗΣΗ - ΠΕΡΙΒΑΛΛΟΝΤΙΚΗ ΚΑΤΑΤΑΞΗ Β (ΠΠΔ) 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1100" calcext:value-type="float">
            <text:p>11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26">
          <table:table-cell table:style-name="ce123" table:formula="of:=1+[.A81]" office:value-type="float" office:value="78" calcext:value-type="float">
            <text:p>78</text:p>
          </table:table-cell>
          <table:table-cell table:style-name="ce123" office:value-type="string" calcext:value-type="string">
            <text:p>ΚΩΝΣΤΑΝΤΟΠΟΥΛΟΣ Α.Ε.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3ο ΧΛΜ. Ε.ο. ΚΑΤΕΡΙΝΗΣ - ΛΑΡΙΣΑΣ</text:p>
          </table:table-cell>
          <table:table-cell table:style-name="ce123" office:value-type="float" office:value="5.4" calcext:value-type="float">
            <text:p>5,4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LPG</text:p>
          </table:table-cell>
          <table:table-cell table:style-name="ce123" office:value-type="float" office:value="1990" calcext:value-type="float">
            <text:p>1990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ΠΕΡΙΒΑΛΛΟΝΤΙΚΗ ΚΑΤΑΤΑΞΗ Β' (ΠΠΔ)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4600" calcext:value-type="float">
            <text:p>46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14">
          <table:table-cell table:style-name="ce123" table:formula="of:=1+[.A82]" office:value-type="float" office:value="79" calcext:value-type="float">
            <text:p>79</text:p>
          </table:table-cell>
          <table:table-cell table:style-name="ce123" office:value-type="string" calcext:value-type="string">
            <text:p>SOFIDEL GREECE ABEE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1ο ΧΛΜ. ΠΑΛΑΙΑΣ ΕΘΝΙΚΗΣ ΟΔΟΥ ΚΑΤΕΡΙΝΗΣ- ΘΕΣΣΑΛΟΝΙΚΗΣ</text:p>
          </table:table-cell>
          <table:table-cell table:style-name="ce123" office:value-type="float" office:value="5.04" calcext:value-type="float">
            <text:p>5,04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23" office:value-type="string" calcext:value-type="string">
            <text:p>17.12, 17.2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ΜΕΣΗ ΟΧΛΗΣΗ- ΠΕΡΙΒΑΛΛΟΝΤΙΚΗ ΚΑΤΑΤΑΞΗ Α2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8600" calcext:value-type="float">
            <text:p>86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14">
          <table:table-cell table:style-name="ce123" table:formula="of:=1+[.A83]" office:value-type="float" office:value="80" calcext:value-type="float">
            <text:p>80</text:p>
          </table:table-cell>
          <table:table-cell table:style-name="ce123" office:value-type="string" calcext:value-type="string">
            <text:p>ΜΑΧΙ ΑΒΕΕ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1ο ΧΛΜ. ΠΑΛΑΙΑΣ ΕΘΝΙΚΗΣ ΟΔΟΥ ΚΑΤΕΡΙΝΗΣ- ΘΕΣΣΑΛΟΝΙΚΗΣ</text:p>
          </table:table-cell>
          <table:table-cell table:style-name="ce123" office:value-type="string" calcext:value-type="string">
            <text:p>6,28 Ρύθμιση στο 88,89% <text:s text:c="17"/>ονομ. Ισχύς 5.582,40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πριν από την 20η Δεκεμβρίου 2018</text:p>
          </table:table-cell>
          <table:table-cell table:style-name="ce123" office:value-type="string" calcext:value-type="string">
            <text:p>17.12, 17.2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9Η ΟΜΆΔΑ ,Α2, α/α 72&amp;75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8400" calcext:value-type="float">
            <text:p>84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14">
          <table:table-cell table:style-name="ce123" table:formula="of:=1+[.A84]" office:value-type="float" office:value="81" calcext:value-type="float">
            <text:p>81</text:p>
          </table:table-cell>
          <table:table-cell table:style-name="ce123" office:value-type="string" calcext:value-type="string">
            <text:p>ΜΑΧΙ ΑΒΕΕ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1ο ΧΛΜ. ΠΑΛΑΙΑΣ ΕΘΝΙΚΗΣ ΟΔΟΥ ΚΑΤΕΡΙΝΗΣ- ΘΕΣΣΑΛΟΝΙΚΗΣ</text:p>
          </table:table-cell>
          <table:table-cell table:style-name="ce123" office:value-type="string" calcext:value-type="string">
            <text:p>6,28 Ρύθμιση στο 88,89% <text:s text:c="17"/>ονομ. Ισχύς 5.582,40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Μετά από την 20η Δεκεμβρίου 2018</text:p>
          </table:table-cell>
          <table:table-cell table:style-name="ce123" office:value-type="string" calcext:value-type="string">
            <text:p>17.12, 17.2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9Η ΟΜΆΔΑ ,Α2, α/α 72&amp;75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8400" calcext:value-type="float">
            <text:p>84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18">
          <table:table-cell table:style-name="ce123" table:formula="of:=1+[.A85]" office:value-type="float" office:value="82" calcext:value-type="float">
            <text:p>82</text:p>
          </table:table-cell>
          <table:table-cell table:style-name="ce123" office:value-type="string" calcext:value-type="string">
            <text:p>Κ.Ε. ΚΑΛΑΜΑΡΑΚΗΣ - ΚΑΛΑΣ Α.Ε.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Ν.ΕΦΕΣΟΣ ΠΙΕΡΙΑΣ</text:p>
          </table:table-cell>
          <table:table-cell table:style-name="ce123" office:value-type="float" office:value="1.3" calcext:value-type="float">
            <text:p>1,3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LPG</text:p>
          </table:table-cell>
          <table:table-cell table:style-name="ce123" office:value-type="float" office:value="1981" calcext:value-type="float">
            <text:p>1981</text:p>
          </table:table-cell>
          <table:table-cell table:style-name="ce123" office:value-type="string" calcext:value-type="string">
            <text:p>10.20, 10.39, 10.84, 10.86, 10.89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ΧΑΜΗΛΗ ΟΧΛΗΣΗ - ΠΕΡΙΒΑΛΛΟΝΤΙΚΗ ΚΑΤΑΤΑΞΗ Β (ΠΠΔ) 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4200" calcext:value-type="float">
            <text:p>42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27">
          <table:table-cell table:style-name="ce123" table:formula="of:=1+[.A86]" office:value-type="float" office:value="83" calcext:value-type="float">
            <text:p>83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308" calcext:value-type="float">
            <text:p>0,308</text:p>
          </table:table-cell>
          <table:table-cell office:value-type="string" calcext:value-type="string">
            <text:p>ΑΤΜΟΓΕΝΝΗΤΡΙΑ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14">
          <table:table-cell table:style-name="ce123" table:formula="of:=1+[.A87]" office:value-type="float" office:value="84" calcext:value-type="float">
            <text:p>84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276" calcext:value-type="float">
            <text:p>0,276</text:p>
          </table:table-cell>
          <table:table-cell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17" calcext:value-type="float">
            <text:p>2017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3000" calcext:value-type="float">
            <text:p>3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number-columns-repeated="960"/>
        </table:table-row>
        <table:table-row table:style-name="ro14">
          <table:table-cell table:style-name="ce123" table:formula="of:=1+[.A88]" office:value-type="float" office:value="85" calcext:value-type="float">
            <text:p>85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872" calcext:value-type="float">
            <text:p>0,872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number-columns-repeated="960"/>
        </table:table-row>
        <table:table-row table:style-name="ro14">
          <table:table-cell table:style-name="ce123" table:formula="of:=1+[.A89]" office:value-type="float" office:value="86" calcext:value-type="float">
            <text:p>86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581" calcext:value-type="float">
            <text:p>0,581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number-columns-repeated="960"/>
        </table:table-row>
        <table:table-row table:style-name="ro14">
          <table:table-cell table:style-name="ce123" table:formula="of:=1+[.A90]" office:value-type="float" office:value="87" calcext:value-type="float">
            <text:p>87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581" calcext:value-type="float">
            <text:p>0,581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0" calcext:value-type="float">
            <text:p>2000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number-columns-repeated="960"/>
        </table:table-row>
        <table:table-row table:style-name="ro28">
          <table:table-cell table:style-name="ce123" table:formula="of:=1+[.A91]" office:value-type="float" office:value="88" calcext:value-type="float">
            <text:p>88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232" calcext:value-type="float">
            <text:p>0,232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0" calcext:value-type="float">
            <text:p>2000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6000" calcext:value-type="float">
            <text:p>6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number-columns-repeated="960"/>
        </table:table-row>
        <table:table-row table:style-name="ro14">
          <table:table-cell table:style-name="ce123" table:formula="of:=1+[.A92]" office:value-type="float" office:value="89" calcext:value-type="float">
            <text:p>89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174" calcext:value-type="float">
            <text:p>0,174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1991" calcext:value-type="float">
            <text:p>1991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number-columns-repeated="960"/>
        </table:table-row>
        <table:table-row table:style-name="ro14">
          <table:table-cell table:style-name="ce123" table:formula="of:=1+[.A93]" office:value-type="float" office:value="90" calcext:value-type="float">
            <text:p>90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104" calcext:value-type="float">
            <text:p>0,104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16" calcext:value-type="float">
            <text:p>2016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number-columns-repeated="960"/>
        </table:table-row>
        <table:table-row table:style-name="ro14">
          <table:table-cell table:style-name="ce123" table:formula="of:=1+[.A94]" office:value-type="float" office:value="91" calcext:value-type="float">
            <text:p>91</text:p>
          </table:table-cell>
          <table:table-cell table:style-name="ce14" office:value-type="string" calcext:value-type="string">
            <text:p>Γ.Ν.Θ "Γ. ΓΕΝΝΗΜΑΤΑΣ-Ο ΑΓΙΟΣ ΔΗΜΗΤΡΙΟΣ" 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48" office:value-type="string" calcext:value-type="string">
            <text:p>ΕΘΝΙΚΗΣ ΑΜΥΝΗΣ 41</text:p>
          </table:table-cell>
          <table:table-cell table:style-name="ce26" office:value-type="float" office:value="0.232" calcext:value-type="float">
            <text:p>0,232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1987" calcext:value-type="float">
            <text:p>1987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number-columns-repeated="960"/>
        </table:table-row>
        <table:table-row table:style-name="ro28">
          <table:table-cell table:style-name="ce123" table:formula="of:=1+[.A95]" office:value-type="float" office:value="92" calcext:value-type="float">
            <text:p>92</text:p>
          </table:table-cell>
          <table:table-cell table:style-name="ce125" office:value-type="string" calcext:value-type="string">
            <text:p>ΚΟΛΥΜΒΗΤΗΡΙΟ ΔΗΜΟΥ ΘΕΣΣΑΛΟΝΙΚΗΣ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ΚΛΕΑΝΘΟΥΣ ΚΑΙ Γ.ΛΑΜΠΡΑΚΗ</text:p>
          </table:table-cell>
          <table:table-cell table:style-name="ce125" office:value-type="float" office:value="1.16" calcext:value-type="float">
            <text:p>1,16</text:p>
          </table:table-cell>
          <table:table-cell table:style-name="ce125" office:value-type="string" calcext:value-type="string">
            <text:p>ΛΕΒΗΤΑΣ ΘΕΡΜΑΝΣΗΣ ΝΕΡΟΥ</text:p>
          </table:table-cell>
          <table:table-cell table:style-name="ce125" office:value-type="string" calcext:value-type="string">
            <text:p>ΦΥΣΙΚΟ ΑΕΡΙΟ 100% </text:p>
          </table:table-cell>
          <table:table-cell table:style-name="ce153" office:value-type="string" calcext:value-type="string">
            <text:p>πριν από την 20η Δεκεμβρίου 2018</text:p>
          </table:table-cell>
          <table:table-cell table:style-name="ce125" office:value-type="string" calcext:value-type="string">
            <text:p>93.11.10.03</text:p>
            <text:p>Υπηρεσίες κολυμβητηρίου (πισίνας)</text:p>
          </table:table-cell>
          <table:table-cell table:style-name="ce125" office:value-type="string" calcext:value-type="string">
            <text:p>ΝΑΙ</text:p>
          </table:table-cell>
          <table:table-cell table:style-name="ce125" office:value-type="string" calcext:value-type="string">
            <text:p>Απόφαση Α.ΕΠΟ Β’ Κατηγορίας</text:p>
          </table:table-cell>
          <table:table-cell table:style-name="ce125" office:value-type="string" calcext:value-type="string">
            <text:p>ΥΦΙΣΤΑΜΕΝΗ</text:p>
          </table:table-cell>
          <table:table-cell table:style-name="ce125" office:value-type="float" office:value="2693" calcext:value-type="float">
            <text:p>2693</text:p>
          </table:table-cell>
          <table:table-cell table:style-name="ce129" office:value-type="string" calcext:value-type="string">
            <text:p>ΟΧΙ</text:p>
            <text:p>(ΛΕΙΤΟΥΡΓΙΑ ΕΩΣ 500 ΩΡΕΣ ΕΤΗΣΙΩΣ)</text:p>
          </table:table-cell>
          <table:table-cell table:style-name="ce72" office:value-type="string" calcext:value-type="string">
            <text:p>-----</text:p>
          </table:table-cell>
          <table:table-cell table:number-columns-repeated="1009"/>
        </table:table-row>
        <table:table-row table:style-name="ro28">
          <table:table-cell table:style-name="ce123" table:formula="of:=1+[.A96]" office:value-type="float" office:value="93" calcext:value-type="float">
            <text:p>93</text:p>
          </table:table-cell>
          <table:table-cell table:style-name="ce125" office:value-type="string" calcext:value-type="string">
            <text:p>ΚΟΛΥΜΒΗΤΗΡΙΟ ΔΗΜΟΥ ΘΕΣΣΑΛΟΝΙΚΗΣ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ΚΛΕΑΝΘΟΥΣ ΚΑΙ Γ.ΛΑΜΠΡΑΚΗ</text:p>
          </table:table-cell>
          <table:table-cell table:style-name="ce125" office:value-type="float" office:value="1.16" calcext:value-type="float">
            <text:p>1,16</text:p>
          </table:table-cell>
          <table:table-cell table:style-name="ce125" office:value-type="string" calcext:value-type="string">
            <text:p>ΛΕΒΗΤΑΣ ΘΕΡΜΑΝΣΗΣ ΝΕΡΟΥ</text:p>
          </table:table-cell>
          <table:table-cell table:style-name="ce125" office:value-type="string" calcext:value-type="string">
            <text:p>ΦΥΣΙΚΟ ΑΕΡΙΟ 100% </text:p>
          </table:table-cell>
          <table:table-cell table:style-name="ce153" office:value-type="string" calcext:value-type="string">
            <text:p>πριν από την 20η Δεκεμβρίου 2018</text:p>
          </table:table-cell>
          <table:table-cell table:style-name="ce125" office:value-type="string" calcext:value-type="string">
            <text:p>93.11.10.03</text:p>
            <text:p>Υπηρεσίες κολυμβητηρίου (πισίνας)</text:p>
          </table:table-cell>
          <table:table-cell table:style-name="ce125" office:value-type="string" calcext:value-type="string">
            <text:p>ΝΑΙ</text:p>
          </table:table-cell>
          <table:table-cell table:style-name="ce125" office:value-type="string" calcext:value-type="string">
            <text:p>Απόφαση Α.ΕΠΟ Β’ Κατηγορίας</text:p>
          </table:table-cell>
          <table:table-cell table:style-name="ce125" office:value-type="string" calcext:value-type="string">
            <text:p>ΥΦΙΣΤΑΜΕΝΗ</text:p>
          </table:table-cell>
          <table:table-cell table:style-name="ce125" office:value-type="float" office:value="2693" calcext:value-type="float">
            <text:p>2693</text:p>
          </table:table-cell>
          <table:table-cell table:style-name="ce129" office:value-type="string" calcext:value-type="string">
            <text:p>ΟΧΙ</text:p>
            <text:p>(ΛΕΙΤΟΥΡΓΙΑ ΕΩΣ 500 ΩΡΕΣ ΕΤΗΣΙΩΣ)</text:p>
          </table:table-cell>
          <table:table-cell table:style-name="ce72" office:value-type="string" calcext:value-type="string">
            <text:p>-----</text:p>
          </table:table-cell>
          <table:table-cell table:number-columns-repeated="1009"/>
        </table:table-row>
        <table:table-row table:style-name="ro29">
          <table:table-cell table:style-name="ce123" table:formula="of:=1+[.A97]" office:value-type="float" office:value="94" calcext:value-type="float">
            <text:p>94</text:p>
          </table:table-cell>
          <table:table-cell table:style-name="ce125" office:value-type="string" calcext:value-type="string">
            <text:p>ΑΦΟΙ ΧΑΪΤΟΓΛΟΥ ΑΒΕΕ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969Β , 970, 971, 972, 973, 974, 975, 893, 933, 934Α, 1039Α, 1040, 1002, 1004, 1041, 1042, 1043, 1044, 1045, 1076, 1006 ΚΑΛΟΧΩΡΙΟΥ</text:p>
          </table:table-cell>
          <table:table-cell table:style-name="ce146" office:value-type="float" office:value="8358" calcext:value-type="float">
            <text:p>8.358</text:p>
          </table:table-cell>
          <table:table-cell table:style-name="ce125" office:value-type="string" calcext:value-type="string">
            <text:p>ΑΤΜΟΛΕΒΗΤΑΣ LCZ CS100 SN 2211</text:p>
          </table:table-cell>
          <table:table-cell table:style-name="ce125" office:value-type="string" calcext:value-type="string">
            <text:p>ΦΥΣΙΚΟ ΑΕΡΙΟ 100%</text:p>
          </table:table-cell>
          <table:table-cell table:style-name="ce125" office:value-type="string" calcext:value-type="string">
            <text:p>Άδεια λειτουργίας <text:span text:style-name="T1">Α/Π 15/Φ 14.2/6844/32/13137/24-08-2009 </text:span></text:p>
          </table:table-cell>
          <table:table-cell table:style-name="ce124" office:value-type="string" calcext:value-type="string">
            <text:p>10.89.19.00, 10.61.23.00, 10.41.59.00, 10.82.23.02, 10.72.12.00, 10.82.11.00, 10.39.22.02 </text:p>
          </table:table-cell>
          <table:table-cell table:style-name="ce124" office:value-type="string" calcext:value-type="string">
            <text:p>ΝΑΙ</text:p>
          </table:table-cell>
          <table:table-cell table:style-name="ce125" office:value-type="string" calcext:value-type="string">
            <text:p>Ομάδα 9η: A/A 10, Α/Α 28, Α/Α 229 <text:s text:c="2"/>Ομάδα 2η: A/A 6, A/A 15 </text:p>
          </table:table-cell>
          <table:table-cell table:style-name="ce125" office:value-type="string" calcext:value-type="string">
            <text:p>ΣΤΑΘΕΡΗ</text:p>
          </table:table-cell>
          <table:table-cell table:style-name="ce125" office:value-type="float" office:value="1872" calcext:value-type="float">
            <text:p>1872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Δ/Α</text:p>
          </table:table-cell>
          <table:table-cell table:style-name="ce129"/>
          <table:table-cell table:number-columns-repeated="1008"/>
        </table:table-row>
        <table:table-row table:style-name="ro30">
          <table:table-cell table:style-name="ce123" table:formula="of:=1+[.A98]" office:value-type="float" office:value="95" calcext:value-type="float">
            <text:p>95</text:p>
          </table:table-cell>
          <table:table-cell table:style-name="ce125" office:value-type="string" calcext:value-type="string">
            <text:p>ΑΦΟΙ ΧΑΪΤΟΓΛΟΥ ΑΒΕΕ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969Β , 970, 971, 972, 973, 974, 975, 893, 933, 934Α, 1039Α, 1040, 1002, 1004, 1041, 1042, 1043, 1044, 1045, 1076, 1006 ΚΑΛΟΧΩΡΙΟΥ</text:p>
          </table:table-cell>
          <table:table-cell table:style-name="ce150" office:value-type="string" calcext:value-type="string">
            <text:p>13,96</text:p>
          </table:table-cell>
          <table:table-cell table:style-name="ce125" office:value-type="string" calcext:value-type="string">
            <text:p>ΑΤΜΟΛΕΒΗΤΑΣ LCZ CS200 SN 2755</text:p>
          </table:table-cell>
          <table:table-cell table:style-name="ce125" office:value-type="string" calcext:value-type="string">
            <text:p>ΦΥΣΙΚΟ ΑΕΡΙΟ 100%</text:p>
          </table:table-cell>
          <table:table-cell table:style-name="ce125" office:value-type="string" calcext:value-type="string">
            <text:p>Άδεια λειτουργίας <text:span text:style-name="T1">Α/Π 15/Φ 14.2/6844/32/13137/24-08-2009 </text:span></text:p>
          </table:table-cell>
          <table:table-cell table:style-name="ce124" office:value-type="string" calcext:value-type="string">
            <text:p>10.89.19.00, 10.61.23.00, 10.41.59.00, 10.82.23.02, 10.72.12.00, 10.82.11.00, 10.39.22.02 </text:p>
          </table:table-cell>
          <table:table-cell table:style-name="ce124" office:value-type="string" calcext:value-type="string">
            <text:p>ΝΑΙ</text:p>
          </table:table-cell>
          <table:table-cell table:style-name="ce125" office:value-type="string" calcext:value-type="string">
            <text:p>Ομάδα 9η: A/A 10,Α/Α 28, Α/Α 229 <text:s/>Ομάδα 2η: A/A 6,A/A 15 <text:s/></text:p>
          </table:table-cell>
          <table:table-cell table:style-name="ce125" office:value-type="string" calcext:value-type="string">
            <text:p>ΣΤΑΘΕΡΗ</text:p>
          </table:table-cell>
          <table:table-cell table:style-name="ce125" office:value-type="float" office:value="1872" calcext:value-type="float">
            <text:p>1872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Δ/Α</text:p>
          </table:table-cell>
          <table:table-cell table:style-name="ce129"/>
          <table:table-cell table:number-columns-repeated="1008"/>
        </table:table-row>
        <table:table-row table:style-name="ro31">
          <table:table-cell table:style-name="ce123" table:formula="of:=1+[.A99]" office:value-type="float" office:value="96" calcext:value-type="float">
            <text:p>96</text:p>
          </table:table-cell>
          <table:table-cell table:style-name="ce125" office:value-type="string" calcext:value-type="string">
            <text:p>ΑΦΟΙ ΧΑΪΤΟΓΛΟΥ ΑΒΕΕ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969Β , 970, 971, 972, 973, 974, 975, 893, 933, 934Α, 1039Α, 1040, 1002, 1004, 1041, 1042, 1043, 1044, 1045, 1076, 1006 ΚΑΛΟΧΩΡΙΟΥ</text:p>
          </table:table-cell>
          <table:table-cell table:style-name="ce146" office:value-type="float" office:value="8376" calcext:value-type="float">
            <text:p>8.376</text:p>
          </table:table-cell>
          <table:table-cell table:style-name="ce125" office:value-type="string" calcext:value-type="string">
            <text:p>ΑΤΜΟΛΕΒΗΤΑΣ LCZ CS130 SN 3150</text:p>
          </table:table-cell>
          <table:table-cell table:style-name="ce125" office:value-type="string" calcext:value-type="string">
            <text:p>ΦΥΣΙΚΟ ΑΕΡΙΟ 100%</text:p>
          </table:table-cell>
          <table:table-cell table:style-name="ce125" office:value-type="string" calcext:value-type="string">
            <text:p>Άδεια λειτουργίας <text:span text:style-name="T1">Α/Π 15/Φ 14.2/6844/32/13137/24-08-2009 </text:span></text:p>
          </table:table-cell>
          <table:table-cell table:style-name="ce124" office:value-type="string" calcext:value-type="string">
            <text:p>10.89.19.00, 10.61.23.00, 10.41.59.00, 10.82.23.02, 10.72.12.00, 10.82.11.00, 10.39.22.02 </text:p>
          </table:table-cell>
          <table:table-cell table:style-name="ce124" office:value-type="string" calcext:value-type="string">
            <text:p>ΝΑΙ</text:p>
          </table:table-cell>
          <table:table-cell table:style-name="ce125" office:value-type="string" calcext:value-type="string">
            <text:p>Ομάδα 9η: A/A 10,Α/Α 28, Α/Α 229 <text:s/>Ομάδα 2η: A/A 6,A/A 15 <text:s/></text:p>
          </table:table-cell>
          <table:table-cell table:style-name="ce125" office:value-type="string" calcext:value-type="string">
            <text:p>ΣΤΑΘΕΡΗ</text:p>
          </table:table-cell>
          <table:table-cell table:style-name="ce125" office:value-type="float" office:value="1872" calcext:value-type="float">
            <text:p>1872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Δ/Α</text:p>
          </table:table-cell>
          <table:table-cell table:style-name="ce129"/>
          <table:table-cell table:number-columns-repeated="1008"/>
        </table:table-row>
        <table:table-row table:style-name="ro31">
          <table:table-cell table:style-name="ce123" table:formula="of:=1+[.A100]" office:value-type="float" office:value="97" calcext:value-type="float">
            <text:p>97</text:p>
          </table:table-cell>
          <table:table-cell table:style-name="ce125" office:value-type="string" calcext:value-type="string">
            <text:p>ΑΦΟΙ ΧΑΪΤΟΓΛΟΥ ΑΒΕΕ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969Β , 970, 971, 972, 973, 974, 975, 893, 933, 934Α, 1039Α, 1040, 1002, 1004, 1041, 1042, 1043, 1044, 1045, 1076, 1006 ΚΑΛΟΧΩΡΙΟΥ</text:p>
          </table:table-cell>
          <table:table-cell table:style-name="ce146" office:value-type="float" office:value="1531" calcext:value-type="float">
            <text:p>1.531</text:p>
          </table:table-cell>
          <table:table-cell table:style-name="ce129" office:value-type="string" calcext:value-type="string">
            <text:p>ΑΤΜΟΓΕΝΝΗΤΡΙΑ ΗΦΑΙΣΤΟΣ Δ200 VAP80</text:p>
          </table:table-cell>
          <table:table-cell table:style-name="ce125" office:value-type="string" calcext:value-type="string">
            <text:p>ΦΥΣΙΚΟ ΑΕΡΙΟ 100%</text:p>
          </table:table-cell>
          <table:table-cell table:style-name="ce125" office:value-type="string" calcext:value-type="string">
            <text:p>Άδεια λειτουργίας <text:span text:style-name="T1">Α/Π 15/Φ 14.2/6844/32/13137/24-08-2009 </text:span></text:p>
          </table:table-cell>
          <table:table-cell table:style-name="ce124" office:value-type="string" calcext:value-type="string">
            <text:p>10.89.19.00, 10.61.23.00, 10.41.59.00, 10.82.23.02, 10.72.12.00, 10.82.11.00, 10.39.22.02 </text:p>
          </table:table-cell>
          <table:table-cell table:style-name="ce124" office:value-type="string" calcext:value-type="string">
            <text:p>ΝΑΙ</text:p>
          </table:table-cell>
          <table:table-cell table:style-name="ce125" office:value-type="string" calcext:value-type="string">
            <text:p>Ομάδα 9η: A/A 10,Α/Α 28, Α/Α 229 <text:s/>Ομάδα 2η: A/A 6,A/A 15 <text:s/></text:p>
          </table:table-cell>
          <table:table-cell table:style-name="ce125" office:value-type="string" calcext:value-type="string">
            <text:p>ΣΤΑΘΕΡΗ</text:p>
          </table:table-cell>
          <table:table-cell table:style-name="ce125" office:value-type="float" office:value="1872" calcext:value-type="float">
            <text:p>1872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Δ/Α</text:p>
          </table:table-cell>
          <table:table-cell table:style-name="ce129"/>
          <table:table-cell table:number-columns-repeated="1008"/>
        </table:table-row>
        <table:table-row table:style-name="ro32">
          <table:table-cell table:style-name="ce123" table:formula="of:=1+[.A101]" office:value-type="float" office:value="98" calcext:value-type="float">
            <text:p>98</text:p>
          </table:table-cell>
          <table:table-cell table:style-name="ce125" office:value-type="string" calcext:value-type="string">
            <text:p>ΜΑΚΕΔΟΝΙΚΕΣ ΠΡΩΤΕΪΝΕΣ Α.Ε.</text:p>
          </table:table-cell>
          <table:table-cell table:style-name="ce24" office:value-type="string" calcext:value-type="string">
            <text:p>ΠΕ ΚΙΛΚΙΣ</text:p>
          </table:table-cell>
          <table:table-cell table:style-name="ce24" office:value-type="string" calcext:value-type="string">
            <text:p>Ο.Τ. 17, ΒΙ.ΠΕ ΣΤΑΥΡΟΧΩΡΙΟΥ ΚΙΛΚΙΣ</text:p>
          </table:table-cell>
          <table:table-cell table:style-name="ce40" office:value-type="float" office:value="4" calcext:value-type="float">
            <text:p>4</text:p>
          </table:table-cell>
          <table:table-cell table:style-name="ce24" office:value-type="string" calcext:value-type="string">
            <text:p>ΑΕΡΙΟΛΕΒΗΤΑΣ WEISHAUPT G50</text:p>
          </table:table-cell>
          <table:table-cell table:style-name="ce40" office:value-type="string" calcext:value-type="string">
            <text:p>Φ.Α. 100%</text:p>
          </table:table-cell>
          <table:table-cell table:style-name="ce40" office:value-type="float" office:value="2006" calcext:value-type="float">
            <text:p>2006</text:p>
          </table:table-cell>
          <table:table-cell table:style-name="ce40" office:value-type="string" calcext:value-type="string">
            <text:p>10.51 &amp; 10.89</text:p>
          </table:table-cell>
          <table:table-cell table:style-name="ce40" office:value-type="string" calcext:value-type="string">
            <text:p>ΝΑΙ</text:p>
          </table:table-cell>
          <table:table-cell table:style-name="ce61" office:value-type="string" calcext:value-type="string">
            <text:p>ΟΜΑΔΑ 9/ΚΑΤΗΓΟΡΙΑ A2</text:p>
          </table:table-cell>
          <table:table-cell table:style-name="ce24" office:value-type="string" calcext:value-type="string">
            <text:p>ΥΦΙΣΤΑΜΕΝΗ/ΣΤΑΘΕΡΗ</text:p>
          </table:table-cell>
          <table:table-cell table:style-name="ce40" office:value-type="float" office:value="2200" calcext:value-type="float">
            <text:p>2200</text:p>
          </table:table-cell>
          <table:table-cell table:style-name="ce129" office:value-type="string" calcext:value-type="string">
            <text:p>ΌΧΙ</text:p>
          </table:table-cell>
          <table:table-cell table:number-columns-repeated="1010"/>
        </table:table-row>
        <table:table-row table:style-name="ro33">
          <table:table-cell table:style-name="ce123" table:formula="of:=1+[.A102]" office:value-type="float" office:value="99" calcext:value-type="float">
            <text:p>99</text:p>
          </table:table-cell>
          <table:table-cell table:style-name="ce125" office:value-type="string" calcext:value-type="string">
            <text:p>ΜΑΚΕΔΟΝΙΚΕΣ ΠΡΩΤΕΪΝΕΣ Α.Ε.</text:p>
          </table:table-cell>
          <table:table-cell table:style-name="ce24" office:value-type="string" calcext:value-type="string">
            <text:p>ΠΕ ΚΙΛΚΙΣ</text:p>
          </table:table-cell>
          <table:table-cell table:style-name="ce24" office:value-type="string" calcext:value-type="string">
            <text:p>Ο.Τ. 17, ΒΙ.ΠΕ ΣΤΑΥΡΟΧΩΡΙΟΥ ΚΙΛΚΙΣ</text:p>
          </table:table-cell>
          <table:table-cell table:style-name="ce40" office:value-type="float" office:value="2.3" calcext:value-type="float">
            <text:p>2,3</text:p>
          </table:table-cell>
          <table:table-cell table:style-name="ce24" office:value-type="string" calcext:value-type="string">
            <text:p>ΑΕΡΙΟΛΕΒΗΤΑΣ WEISHAUPT G50</text:p>
          </table:table-cell>
          <table:table-cell table:style-name="ce40" office:value-type="string" calcext:value-type="string">
            <text:p>Φ.Α. 100%</text:p>
          </table:table-cell>
          <table:table-cell table:style-name="ce40" office:value-type="float" office:value="2006" calcext:value-type="float">
            <text:p>2006</text:p>
          </table:table-cell>
          <table:table-cell table:style-name="ce40" office:value-type="string" calcext:value-type="string">
            <text:p>10.51 &amp; 10.89</text:p>
          </table:table-cell>
          <table:table-cell table:style-name="ce40" office:value-type="string" calcext:value-type="string">
            <text:p>ΝΑΙ</text:p>
          </table:table-cell>
          <table:table-cell table:style-name="ce61" office:value-type="string" calcext:value-type="string">
            <text:p>ΟΜΑΔΑ 9/ΚΑΤΗΓΟΡΙΑ A2</text:p>
          </table:table-cell>
          <table:table-cell table:style-name="ce24" office:value-type="string" calcext:value-type="string">
            <text:p>ΥΦΙΣΤΑΜΕΝΗ/ΣΤΑΘΕΡΗ</text:p>
          </table:table-cell>
          <table:table-cell table:style-name="ce40" office:value-type="float" office:value="2200" calcext:value-type="float">
            <text:p>2200</text:p>
          </table:table-cell>
          <table:table-cell table:style-name="ce129" office:value-type="string" calcext:value-type="string">
            <text:p>ΌΧΙ</text:p>
          </table:table-cell>
          <table:table-cell table:number-columns-repeated="1010"/>
        </table:table-row>
        <table:table-row table:style-name="ro20">
          <table:table-cell table:style-name="ce123" table:formula="of:=1+[.A103]" office:value-type="float" office:value="100" calcext:value-type="float">
            <text:p>100</text:p>
          </table:table-cell>
          <table:table-cell table:style-name="ce125" office:value-type="string" calcext:value-type="string">
            <text:p>ΜΑΚΕΔΟΝΙΚΕΣ ΠΡΩΤΕΪΝΕΣ Α.Ε.</text:p>
          </table:table-cell>
          <table:table-cell table:style-name="ce24" office:value-type="string" calcext:value-type="string">
            <text:p>ΠΕ ΚΙΛΚΙΣ</text:p>
          </table:table-cell>
          <table:table-cell table:style-name="ce24" office:value-type="string" calcext:value-type="string">
            <text:p>Ο.Τ. 17, ΒΙ.ΠΕ ΣΤΑΥΡΟΧΩΡΙΟΥ ΚΙΛΚΙΣ</text:p>
          </table:table-cell>
          <table:table-cell table:style-name="ce40" office:value-type="float" office:value="4.9" calcext:value-type="float">
            <text:p>4,9</text:p>
          </table:table-cell>
          <table:table-cell table:style-name="ce40" office:value-type="string" calcext:value-type="string">
            <text:p>ΑΤΜΟΛΕΒΗΤΑΣ</text:p>
          </table:table-cell>
          <table:table-cell table:style-name="ce40" office:value-type="string" calcext:value-type="string">
            <text:p>Φ.Α. 100%</text:p>
          </table:table-cell>
          <table:table-cell table:style-name="ce40" office:value-type="float" office:value="2002" calcext:value-type="float">
            <text:p>2002</text:p>
          </table:table-cell>
          <table:table-cell table:style-name="ce40" office:value-type="string" calcext:value-type="string">
            <text:p>10.51 &amp; 10.89</text:p>
          </table:table-cell>
          <table:table-cell table:style-name="ce40" office:value-type="string" calcext:value-type="string">
            <text:p>ΝΑΙ</text:p>
          </table:table-cell>
          <table:table-cell table:style-name="ce61" office:value-type="string" calcext:value-type="string">
            <text:p>ΟΜΑΔΑ 9/ΚΑΤΗΓΟΡΙΑ A2</text:p>
          </table:table-cell>
          <table:table-cell table:style-name="ce24" office:value-type="string" calcext:value-type="string">
            <text:p>ΥΦΙΣΤΑΜΕΝΗ/ΣΤΑΘΕΡΗ</text:p>
          </table:table-cell>
          <table:table-cell table:style-name="ce40" office:value-type="float" office:value="2200" calcext:value-type="float">
            <text:p>2200</text:p>
          </table:table-cell>
          <table:table-cell table:style-name="ce129" office:value-type="string" calcext:value-type="string">
            <text:p>ΌΧΙ</text:p>
          </table:table-cell>
          <table:table-cell table:number-columns-repeated="1010"/>
        </table:table-row>
        <table:table-row table:style-name="ro34">
          <table:table-cell table:style-name="ce123" table:formula="of:=1+[.A104]" office:value-type="float" office:value="101" calcext:value-type="float">
            <text:p>101</text:p>
          </table:table-cell>
          <table:table-cell table:style-name="ce15" office:value-type="string" calcext:value-type="string">
            <text:p>ΚΡΙ-ΚΡΙ ΑΒΕΕ</text:p>
          </table:table-cell>
          <table:table-cell table:style-name="ce15" office:value-type="string" calcext:value-type="string">
            <text:p>ΠΕ ΣΕΡΡΩΝ</text:p>
          </table:table-cell>
          <table:table-cell table:style-name="ce25" office:value-type="string" calcext:value-type="string">
            <text:p>3ο ΧΛΜ </text:p>
            <text:p>ΣΕΡΡΩΝ-ΔΡΑΜΑΣ</text:p>
          </table:table-cell>
          <table:table-cell table:style-name="ce41" office:value-type="float" office:value="1.512" calcext:value-type="float">
            <text:p>1,512</text:p>
          </table:table-cell>
          <table:table-cell table:style-name="ce15" office:value-type="string" calcext:value-type="string">
            <text:p>ΑΤΜΟΛΕΒΗΤΑΣ</text:p>
          </table:table-cell>
          <table:table-cell table:style-name="ce42" office:value-type="string" calcext:value-type="string">
            <text:p>ΦΥΣΙΚΟ ΑΕΡΙΟ</text:p>
          </table:table-cell>
          <table:table-cell table:style-name="ce51" office:value-type="string" calcext:value-type="string">
            <text:p>2/2000</text:p>
          </table:table-cell>
          <table:table-cell table:style-name="ce54" office:value-type="string" calcext:value-type="string">
            <text:p>10.52</text:p>
          </table:table-cell>
          <table:table-cell table:style-name="ce54" office:value-type="string" calcext:value-type="string">
            <text:p>ΝΑΙ</text:p>
          </table:table-cell>
          <table:table-cell table:style-name="ce61" office:value-type="string" calcext:value-type="string">
            <text:p>Βιομηχανία επεξεργασίας γάλακτος προς παραγωγή γαλακτοκομικών προϊόντων και </text:p>
          </table:table-cell>
          <table:table-cell table:style-name="ce42" office:value-type="string" calcext:value-type="string">
            <text:p>ΥΦΙΣΤΑΜΕΝΗ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string" calcext:value-type="string">
            <text:p>ΌΧΙ</text:p>
          </table:table-cell>
          <table:table-cell table:style-name="ce73"/>
          <table:table-cell table:number-columns-repeated="1009"/>
        </table:table-row>
        <table:table-row table:style-name="ro35">
          <table:table-cell table:style-name="ce123" table:formula="of:=1+[.A105]" office:value-type="float" office:value="102" calcext:value-type="float">
            <text:p>102</text:p>
          </table:table-cell>
          <table:table-cell table:style-name="ce15" office:value-type="string" calcext:value-type="string">
            <text:p>ΚΡΙ-ΚΡΙ ΑΒΕΕ</text:p>
          </table:table-cell>
          <table:table-cell table:style-name="ce25" office:value-type="string" calcext:value-type="string">
            <text:p>ΠΕ <text:s/>ΣΕΡΡΩΝ</text:p>
          </table:table-cell>
          <table:table-cell table:style-name="ce25" office:value-type="string" calcext:value-type="string">
            <text:p>4ο ΧΛΜ </text:p>
            <text:p>ΣΕΡΡΩΝ-ΔΡΑΜΑΣ</text:p>
          </table:table-cell>
          <table:table-cell table:style-name="ce41" office:value-type="float" office:value="2.081" calcext:value-type="float">
            <text:p>2,081</text:p>
          </table:table-cell>
          <table:table-cell table:style-name="ce15" office:value-type="string" calcext:value-type="string">
            <text:p>ΑΤΜΟΛΕΒΗΤΑΣ</text:p>
          </table:table-cell>
          <table:table-cell table:style-name="ce42" office:value-type="string" calcext:value-type="string">
            <text:p>ΒΙΟΑΕΡΙΟ</text:p>
          </table:table-cell>
          <table:table-cell table:style-name="ce51" office:value-type="string" calcext:value-type="string">
            <text:p>5/2007</text:p>
          </table:table-cell>
          <table:table-cell table:style-name="ce54" office:value-type="string" calcext:value-type="string">
            <text:p>10.51</text:p>
          </table:table-cell>
          <table:table-cell table:style-name="ce54" office:value-type="string" calcext:value-type="string">
            <text:p>ΝΑΙ</text:p>
          </table:table-cell>
          <table:table-cell table:style-name="ce62" office:value-type="string" calcext:value-type="string">
            <text:p>Παρασκευή παγωτών Παραγωγή βιοαερίου. Κατηγορία Α1</text:p>
          </table:table-cell>
          <table:table-cell table:style-name="ce42" office:value-type="string" calcext:value-type="string">
            <text:p>ΥΦΙΣΤΑΜΕΝΗ</text:p>
          </table:table-cell>
          <table:table-cell table:style-name="ce15" office:value-type="float" office:value="4000" calcext:value-type="float">
            <text:p>4000</text:p>
          </table:table-cell>
          <table:table-cell table:style-name="ce15" office:value-type="string" calcext:value-type="string">
            <text:p>ΌΧΙ</text:p>
          </table:table-cell>
          <table:table-cell table:style-name="ce73"/>
          <table:table-cell table:number-columns-repeated="1009"/>
        </table:table-row>
        <table:table-row table:style-name="ro35">
          <table:table-cell table:style-name="ce123" table:formula="of:=1+[.A106]" office:value-type="float" office:value="103" calcext:value-type="float">
            <text:p>103</text:p>
          </table:table-cell>
          <table:table-cell table:style-name="ce15" office:value-type="string" calcext:value-type="string">
            <text:p>ΚΡΙ-ΚΡΙ ΑΒΕΕ</text:p>
          </table:table-cell>
          <table:table-cell table:style-name="ce25" office:value-type="string" calcext:value-type="string">
            <text:p>ΠΕ <text:s/>ΣΕΡΡΩΝ</text:p>
          </table:table-cell>
          <table:table-cell table:style-name="ce25" office:value-type="string" calcext:value-type="string">
            <text:p>5ο ΧΛΜ </text:p>
            <text:p>ΣΕΡΡΩΝ-ΔΡΑΜΑΣ</text:p>
          </table:table-cell>
          <table:table-cell table:style-name="ce41" office:value-type="float" office:value="2.082" calcext:value-type="float">
            <text:p>2,082</text:p>
          </table:table-cell>
          <table:table-cell table:style-name="ce15" office:value-type="string" calcext:value-type="string">
            <text:p>ΑΤΜΟΛΕΒΗΤΑΣ</text:p>
          </table:table-cell>
          <table:table-cell table:style-name="ce42" office:value-type="string" calcext:value-type="string">
            <text:p>ΦΥΣΙΚΟ ΑΕΡΙΟ</text:p>
          </table:table-cell>
          <table:table-cell table:style-name="ce51" office:value-type="string" calcext:value-type="string">
            <text:p>10/2015</text:p>
          </table:table-cell>
          <table:table-cell table:style-name="ce54" office:value-type="string" calcext:value-type="string">
            <text:p>10.52</text:p>
          </table:table-cell>
          <table:table-cell table:style-name="ce54" office:value-type="string" calcext:value-type="string">
            <text:p>ΝΑΙ</text:p>
          </table:table-cell>
          <table:table-cell table:style-name="ce62" office:value-type="string" calcext:value-type="string">
            <text:p>Παρασκευή παγωτών Παραγωγή βιοαερίου. Κατηγορία Α1</text:p>
          </table:table-cell>
          <table:table-cell table:style-name="ce42" office:value-type="string" calcext:value-type="string">
            <text:p>ΥΦΙΣΤΑΜΕΝΗ</text:p>
          </table:table-cell>
          <table:table-cell table:style-name="ce15" office:value-type="float" office:value="6500" calcext:value-type="float">
            <text:p>6500</text:p>
          </table:table-cell>
          <table:table-cell table:style-name="ce15" office:value-type="string" calcext:value-type="string">
            <text:p>ΌΧΙ</text:p>
          </table:table-cell>
          <table:table-cell table:style-name="ce73"/>
          <table:table-cell table:number-columns-repeated="1009"/>
        </table:table-row>
        <table:table-row table:style-name="ro36">
          <table:table-cell table:style-name="ce123" table:formula="of:=1+[.A107]" office:value-type="float" office:value="104" calcext:value-type="float">
            <text:p>104</text:p>
          </table:table-cell>
          <table:table-cell table:style-name="ce15" office:value-type="string" calcext:value-type="string">
            <text:p>ΚΡΙ-ΚΡΙ ΑΒΕΕ</text:p>
          </table:table-cell>
          <table:table-cell table:style-name="ce25" office:value-type="string" calcext:value-type="string">
            <text:p>ΠΕ <text:s/>ΣΕΡΡΩΝ</text:p>
          </table:table-cell>
          <table:table-cell table:style-name="ce25" office:value-type="string" calcext:value-type="string">
            <text:p>6ο ΧΛΜ </text:p>
            <text:p>ΣΕΡΡΩΝ-ΔΡΑΜΑΣ</text:p>
          </table:table-cell>
          <table:table-cell table:style-name="ce41" office:value-type="float" office:value="3.904" calcext:value-type="float">
            <text:p>3,904</text:p>
          </table:table-cell>
          <table:table-cell table:style-name="ce15" office:value-type="string" calcext:value-type="string">
            <text:p>ΑΤΜΟΛΕΒΗΤΑΣ</text:p>
          </table:table-cell>
          <table:table-cell table:style-name="ce42" office:value-type="string" calcext:value-type="string">
            <text:p>ΦΥΣΙΚΟ ΑΕΡΙΟ</text:p>
          </table:table-cell>
          <table:table-cell table:style-name="ce51" office:value-type="string" calcext:value-type="string">
            <text:p>2/2015</text:p>
          </table:table-cell>
          <table:table-cell table:style-name="ce54" office:value-type="string" calcext:value-type="string">
            <text:p>10.51</text:p>
          </table:table-cell>
          <table:table-cell table:style-name="ce54" office:value-type="string" calcext:value-type="string">
            <text:p>ΝΑΙ</text:p>
          </table:table-cell>
          <table:table-cell table:style-name="ce61" office:value-type="string" calcext:value-type="string">
            <text:p>Βιομηχανία επεξεργασίας γάλακτος προς παραγωγή γαλακτοκομικών προϊόντων και </text:p>
          </table:table-cell>
          <table:table-cell table:style-name="ce42" office:value-type="string" calcext:value-type="string">
            <text:p>ΥΦΙΣΤΑΜΕΝΗ</text:p>
          </table:table-cell>
          <table:table-cell table:style-name="ce15" office:value-type="float" office:value="1500" calcext:value-type="float">
            <text:p>1500</text:p>
          </table:table-cell>
          <table:table-cell table:style-name="ce15" office:value-type="string" calcext:value-type="string">
            <text:p>ΌΧΙ</text:p>
          </table:table-cell>
          <table:table-cell table:style-name="ce73"/>
          <table:table-cell table:number-columns-repeated="1009"/>
        </table:table-row>
        <table:table-row table:style-name="ro34">
          <table:table-cell table:style-name="ce123" table:formula="of:=1+[.A108]" office:value-type="float" office:value="105" calcext:value-type="float">
            <text:p>105</text:p>
          </table:table-cell>
          <table:table-cell table:style-name="ce15" office:value-type="string" calcext:value-type="string">
            <text:p>ΚΡΙ-ΚΡΙ ΑΒΕΕ</text:p>
          </table:table-cell>
          <table:table-cell table:style-name="ce25" office:value-type="string" calcext:value-type="string">
            <text:p>ΠΕ <text:s/>ΣΕΡΡΩΝ</text:p>
          </table:table-cell>
          <table:table-cell table:style-name="ce25" office:value-type="string" calcext:value-type="string">
            <text:p>7ο ΧΛΜ </text:p>
            <text:p>ΣΕΡΡΩΝ-ΔΡΑΜΑΣ</text:p>
          </table:table-cell>
          <table:table-cell table:style-name="ce41" office:value-type="float" office:value="7.799" calcext:value-type="float">
            <text:p>7,799</text:p>
          </table:table-cell>
          <table:table-cell table:style-name="ce15" office:value-type="string" calcext:value-type="string">
            <text:p>ΑΤΜΟΛΕΒΗΤΑΣ</text:p>
          </table:table-cell>
          <table:table-cell table:style-name="ce42" office:value-type="string" calcext:value-type="string">
            <text:p>ΦΥΣΙΚΟ ΑΕΡΙΟ</text:p>
          </table:table-cell>
          <table:table-cell table:style-name="ce51" office:value-type="string" calcext:value-type="string">
            <text:p>3/2021</text:p>
          </table:table-cell>
          <table:table-cell table:style-name="ce54" office:value-type="string" calcext:value-type="string">
            <text:p>10.51</text:p>
          </table:table-cell>
          <table:table-cell table:style-name="ce54" office:value-type="string" calcext:value-type="string">
            <text:p>ΝΑΙ</text:p>
          </table:table-cell>
          <table:table-cell table:style-name="ce61" office:value-type="string" calcext:value-type="string">
            <text:p>Βιομηχανία επεξεργασίας γάλακτος προς παραγωγή γαλακτοκομικών προϊόντων και </text:p>
          </table:table-cell>
          <table:table-cell table:style-name="ce42" office:value-type="string" calcext:value-type="string">
            <text:p>ΝΕΑ</text:p>
          </table:table-cell>
          <table:table-cell table:style-name="ce15" office:value-type="float" office:value="1760" calcext:value-type="float">
            <text:p>1760</text:p>
          </table:table-cell>
          <table:table-cell table:style-name="ce15" office:value-type="string" calcext:value-type="string">
            <text:p>ΌΧΙ</text:p>
          </table:table-cell>
          <table:table-cell table:style-name="ce73"/>
          <table:table-cell table:number-columns-repeated="1009"/>
        </table:table-row>
        <table:table-row table:style-name="ro37">
          <table:table-cell table:style-name="ce123" table:formula="of:=1+[.A109]" office:value-type="float" office:value="106" calcext:value-type="float">
            <text:p>106</text:p>
          </table:table-cell>
          <table:table-cell table:style-name="ce16" office:value-type="string" calcext:value-type="string">
            <text:p>ΦΑΡΜΑ ΧΑΛΑΣΤΡΑΣ ΑΕ</text:p>
          </table:table-cell>
          <table:table-cell table:style-name="ce125" office:value-type="string" calcext:value-type="string">
            <text:p>ΠΕ ΘΕΣΣΑΛΟΝΙΚΗΣ</text:p>
          </table:table-cell>
          <table:table-cell table:style-name="ce32" office:value-type="string" calcext:value-type="string">
            <text:p>999α , 1000&amp;1001 αγροτ. Αγροκτήματος Χαλάστρας <text:s/>Δ.Δέλτα</text:p>
          </table:table-cell>
          <table:table-cell table:style-name="ce17" office:value-type="float" office:value="4.239" calcext:value-type="float">
            <text:p>4,239</text:p>
          </table:table-cell>
          <table:table-cell table:style-name="ce17" office:value-type="string" calcext:value-type="string">
            <text:p>Μονάδα καύσης βιοαερίου από <text:s/>αναερόβια χώνευση αποβλήτων – αεριοκινητήρας</text:p>
          </table:table-cell>
          <table:table-cell table:style-name="ce17" office:value-type="string" calcext:value-type="string">
            <text:p>Βιοαέριο 100%</text:p>
          </table:table-cell>
          <table:table-cell table:style-name="ce17" office:value-type="string" calcext:value-type="string">
            <text:p>ΝΕΑ (προς εγκατάσταση)</text:p>
          </table:table-cell>
          <table:table-cell table:style-name="ce17" office:value-type="string" calcext:value-type="string">
            <text:p>35.11 Παραγωγή ηλεκτρικού ρεύματος</text:p>
          </table:table-cell>
          <table:table-cell table:style-name="ce17" office:value-type="string" calcext:value-type="string">
            <text:p>ΝΑΙ</text:p>
          </table:table-cell>
          <table:table-cell table:style-name="ce17" office:value-type="string" calcext:value-type="string">
            <text:p>Α2 ΚΑΤΗΓΟΡΙΑ ΟΜΆΔΑ 9η α/α1, Σφαγή ζώων &amp; πουλερικών Β Κατ, α/α2 Β’ Κατ,α/α3 Β’ Κατ, α/α7 Α2 Κατ. <text:s/>ΟΜΑΔΑ 4η α/α11 Α2 Κατ. ΟΜΑΔΑ 10η α/α 6α, 6β, 6γ Α2 Κατ.</text:p>
          </table:table-cell>
          <table:table-cell table:style-name="ce26" office:value-type="string" calcext:value-type="string">
            <text:p>ΝΕΑ, ΣΤΑΘΕΡΗ</text:p>
          </table:table-cell>
          <table:table-cell table:style-name="ce17" office:value-type="string" calcext:value-type="string">
            <text:p>24ωρη <text:s/>λειτουργία <text:s text:c="7"/>8.160 ώρες λειτουργίας ετησίως (προβλεπόμενος <text:s/>αριθμός )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38">
          <table:table-cell table:style-name="ce123" table:formula="of:=1+[.A110]" office:value-type="float" office:value="107" calcext:value-type="float">
            <text:p>107</text:p>
          </table:table-cell>
          <table:table-cell table:style-name="ce16" office:value-type="string" calcext:value-type="string">
            <text:p>ΦΑΡΜΑ ΧΑΛΑΣΤΡΑΣ ΑΕ</text:p>
          </table:table-cell>
          <table:table-cell table:style-name="ce125" office:value-type="string" calcext:value-type="string">
            <text:p>ΠΕ ΘΕΣΣΑΛΟΝΙΚΗΣ</text:p>
          </table:table-cell>
          <table:table-cell table:style-name="ce32" office:value-type="string" calcext:value-type="string">
            <text:p>999α , 1000&amp;1001 αγροτ. Αγροκτήματος Χαλάστρας <text:s/>Δ.Δέλτα</text:p>
          </table:table-cell>
          <table:table-cell table:style-name="ce17" office:value-type="float" office:value="2.353" calcext:value-type="float">
            <text:p>2,353</text:p>
          </table:table-cell>
          <table:table-cell table:style-name="ce17" office:value-type="string" calcext:value-type="string">
            <text:p>Μονάδα καύσης βιοαερίου από <text:s/>αναερόβια χώνευση αποβλήτων – αεριοκινητήρας</text:p>
          </table:table-cell>
          <table:table-cell table:style-name="ce17" office:value-type="string" calcext:value-type="string">
            <text:p>Βιοαέριο 100%</text:p>
          </table:table-cell>
          <table:table-cell table:style-name="ce17" office:value-type="string" calcext:value-type="string">
            <text:p>4/2018</text:p>
          </table:table-cell>
          <table:table-cell table:style-name="ce17" office:value-type="string" calcext:value-type="string">
            <text:p>35.11 Παραγωγή ηλεκτρικού ρεύματος</text:p>
          </table:table-cell>
          <table:table-cell table:style-name="ce17" office:value-type="string" calcext:value-type="string">
            <text:p>ΝΑΙ</text:p>
          </table:table-cell>
          <table:table-cell table:style-name="ce17" office:value-type="string" calcext:value-type="string">
            <text:p>Α2 ΚΑΤΗΓΟΡΙΑ ΟΜΆΔΑ 9η α/α1, Σφαγή ζώων &amp; πουλερικών Β Κατ, α/α2 Β’ Κατ,α/α3 Β’ Κατ, α/α7 Α2 Κατ. <text:s/>ΟΜΑΔΑ 4η α/α11 Α2 Κατ. ΟΜΑΔΑ 10η α/α 6α, 6β, 6γ Α2 Κατ.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17" office:value-type="string" calcext:value-type="string">
            <text:p>24ωρη <text:s/>λειτουργία <text:s text:c="7"/>8.160 ώρες λειτουργίας ετησίως (προβλεπόμενος <text:s/>αριθμός )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39">
          <table:table-cell table:style-name="ce123" table:formula="of:=1+[.A111]" office:value-type="float" office:value="108" calcext:value-type="float">
            <text:p>108</text:p>
          </table:table-cell>
          <table:table-cell table:style-name="ce17" office:value-type="string" calcext:value-type="string">
            <text:p>OIKOEΝΕΡΓΕΙΑΚΗ <text:s/>Α.Ε</text:p>
          </table:table-cell>
          <table:table-cell table:style-name="ce125" office:value-type="string" calcext:value-type="string">
            <text:p>ΠΕ <text:s/>ΣΕΡΡΩΝ</text:p>
          </table:table-cell>
          <table:table-cell table:style-name="ce35" office:value-type="string" calcext:value-type="string">
            <text:p>O.T.11 BIΠΕ <text:s/>Σερρών <text:s/>Δ.Ε. Λευκώνα , Δήμος Σερρών </text:p>
          </table:table-cell>
          <table:table-cell table:style-name="ce17" office:value-type="string" calcext:value-type="string">
            <text:p>2,466 (ΠΡΟΣΘΗΚΗ)</text:p>
          </table:table-cell>
          <table:table-cell table:style-name="ce17" office:value-type="string" calcext:value-type="string">
            <text:p>Μονάδα <text:s/>Εσωτερικής Καύσης </text:p>
          </table:table-cell>
          <table:table-cell table:style-name="ce17" office:value-type="string" calcext:value-type="string">
            <text:p>Βιοαέριο 100%</text:p>
          </table:table-cell>
          <table:table-cell table:style-name="ce26" office:value-type="string" calcext:value-type="string">
            <text:p>εντός του 2021</text:p>
          </table:table-cell>
          <table:table-cell table:style-name="ce17" office:value-type="string" calcext:value-type="string">
            <text:p>35.11 Παραγωγή ηλεκτρικού ρεύματος <text:s text:c="2"/>38.21 Επεξεργασία και διάθεση μη επικινδύνων απορριμμάτων</text:p>
          </table:table-cell>
          <table:table-cell table:style-name="ce17" office:value-type="string" calcext:value-type="string">
            <text:p>ΝΑΙ</text:p>
          </table:table-cell>
          <table:table-cell table:style-name="ce17" office:value-type="string" calcext:value-type="string">
            <text:p>Α2 ΚΑΤΗΓΟΡΙΑ ΟΜΑΔΑ 10η α/α 6α ‘’Ηλεκτροπαραγωγή με καύση <text:s/>βιοαερίου’’ <text:s text:c="2"/>α/α 6γ <text:s text:c="3"/>&amp; <text:s/>ΟΜΑΔΑ 4η <text:s/>α/α 11α ‘’Εγκαταστάσεις επεξεργασίας μη επικινδύνων αποβλήτων προς παραγωγή βιοαερίου</text:p>
          </table:table-cell>
          <table:table-cell table:style-name="ce26" office:value-type="string" calcext:value-type="string">
            <text:p>ΝΕΑ ΣΤΑΘΕΡΗ</text:p>
          </table:table-cell>
          <table:table-cell table:style-name="ce17" office:value-type="string" calcext:value-type="string">
            <text:p>24ωρη <text:s/>λειτουργία <text:s text:c="7"/>8.760 ώρες λειτουργίας ετησίως (προβλεπόμενος <text:s/>αριθμός ) (492m3 βιοαερίου/h λειτουργίας)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40">
          <table:table-cell table:style-name="ce123" table:formula="of:=1+[.A112]" office:value-type="float" office:value="109" calcext:value-type="float">
            <text:p>109</text:p>
          </table:table-cell>
          <table:table-cell table:style-name="ce125" office:value-type="string" calcext:value-type="string">
            <text:p>ΑΛΤΕΡΡΑ <text:s/>Α.Ε.</text:p>
          </table:table-cell>
          <table:table-cell table:style-name="ce26" office:value-type="string" calcext:value-type="string">
            <text:p>ΠΕ ΠΕΛΛΑΣ</text:p>
          </table:table-cell>
          <table:table-cell table:style-name="ce125" office:value-type="string" calcext:value-type="string">
            <text:p>3ο χιλ. Γιαννιτσών -Εδεσσας</text:p>
          </table:table-cell>
          <table:table-cell table:style-name="ce26" office:value-type="float" office:value="4.47" calcext:value-type="float">
            <text:p>4,47</text:p>
          </table:table-cell>
          <table:table-cell table:style-name="ce17" office:value-type="string" calcext:value-type="string">
            <text:p>Ατμολέβητας οριζόντιος φλογοαυλωτός 6.000kg/h</text:p>
          </table:table-cell>
          <table:table-cell table:style-name="ce26" office:value-type="string" calcext:value-type="string">
            <text:p>Μαζούτ </text:p>
          </table:table-cell>
          <table:table-cell table:style-name="ce26" office:value-type="float" office:value="2014" calcext:value-type="float">
            <text:p>2014</text:p>
          </table:table-cell>
          <table:table-cell table:style-name="ce17" office:value-type="string" calcext:value-type="string">
            <text:p><text:s/>10.39, 10.32 <text:s text:c="17"/>Επεξεργασία – κατάψυξη οπωροκηπευτικών</text:p>
          </table:table-cell>
          <table:table-cell table:style-name="ce17" office:value-type="string" calcext:value-type="string">
            <text:p>ΝΑΙ</text:p>
          </table:table-cell>
          <table:table-cell table:style-name="ce17" office:value-type="string" calcext:value-type="string">
            <text:p>Ομάδα 9ηα/α 12 (ΚΥΑ οικ.92108/1045/Φ.15/2020), α/α 5 της Υ.Α. ΥΠΕΝ/ΔΙΠΑ/17185/1069/2022 Ομάδα 2η α/α 6 της Υ.Α. ΥΠΕΝ/ΔΙΠΑ/17185/1069/2022</text:p>
          </table:table-cell>
          <table:table-cell table:style-name="ce17" office:value-type="string" calcext:value-type="string">
            <text:p>ΥΦΙΣΤΑΜΕΝΗ</text:p>
          </table:table-cell>
          <table:table-cell table:style-name="ce17" office:value-type="string" calcext:value-type="string">
            <text:p>5.280 ώρες λειτουργίας <text:s/>ετησίως</text:p>
          </table:table-cell>
          <table:table-cell table:number-columns-repeated="1011"/>
        </table:table-row>
        <table:table-row table:style-name="ro41">
          <table:table-cell table:style-name="ce123" table:formula="of:=1+[.A113]" office:value-type="float" office:value="110" calcext:value-type="float">
            <text:p>110</text:p>
          </table:table-cell>
          <table:table-cell table:style-name="ce125" office:value-type="string" calcext:value-type="string">
            <text:p>ΑΛΤΕΡΡΑ <text:s/>Α.Ε.</text:p>
          </table:table-cell>
          <table:table-cell table:style-name="ce26" office:value-type="string" calcext:value-type="string">
            <text:p>ΠΕ ΠΕΛΛΑΣ</text:p>
          </table:table-cell>
          <table:table-cell table:style-name="ce125" office:value-type="string" calcext:value-type="string">
            <text:p>3ο χιλ. Γιαννιτσών -Εδεσσας</text:p>
          </table:table-cell>
          <table:table-cell table:style-name="ce26" office:value-type="float" office:value="2.38" calcext:value-type="float">
            <text:p>2,38</text:p>
          </table:table-cell>
          <table:table-cell table:style-name="ce17" office:value-type="string" calcext:value-type="string">
            <text:p>Ατμολέβητας οριζόντιος φλογοαυλωτός <text:s text:c="2"/>3.200 kg/h</text:p>
          </table:table-cell>
          <table:table-cell table:style-name="ce26" office:value-type="string" calcext:value-type="string">
            <text:p>Μαζούτ </text:p>
          </table:table-cell>
          <table:table-cell table:style-name="ce26" office:value-type="float" office:value="2005" calcext:value-type="float">
            <text:p>2005</text:p>
          </table:table-cell>
          <table:table-cell table:style-name="ce17" office:value-type="string" calcext:value-type="string">
            <text:p><text:s/>10.39, 10.32 <text:s text:c="17"/>Επεξεργασία – κατάψυξη οπωροκηπευτικών</text:p>
          </table:table-cell>
          <table:table-cell table:style-name="ce17" office:value-type="string" calcext:value-type="string">
            <text:p>ΝΑΙ</text:p>
          </table:table-cell>
          <table:table-cell table:style-name="ce17" office:value-type="string" calcext:value-type="string">
            <text:p>Ομάδα 9η α/α 12 (ΚΥΑ οικ.92108/1045/Φ.15/2020), α/α 5 της Υ.Α. ΥΠΕΝ/ΔΙΠΑ/17185/1069/2022 <text:s text:c="5"/>Ομάδα 2η <text:s text:c="44"/>α/α 6 της Υ.Α. ΥΠΕΝ/ΔΙΠΑ/17185/1069/2022</text:p>
          </table:table-cell>
          <table:table-cell table:style-name="ce17" office:value-type="string" calcext:value-type="string">
            <text:p>ΥΦΙΣΤΑΜΕΝΗ - <text:s/>ΣΤΑΘΕΡΗ</text:p>
          </table:table-cell>
          <table:table-cell table:style-name="ce17" office:value-type="string" calcext:value-type="string">
            <text:p>3.300 ώρες λειτουργίας <text:s/>ετησίως</text:p>
          </table:table-cell>
          <table:table-cell table:number-columns-repeated="1011"/>
        </table:table-row>
        <table:table-row table:style-name="ro42">
          <table:table-cell table:style-name="ce123" table:formula="of:=1+[.A114]" office:value-type="float" office:value="111" calcext:value-type="float">
            <text:p>111</text:p>
          </table:table-cell>
          <table:table-cell table:style-name="ce125" office:value-type="string" calcext:value-type="string">
            <text:p>ΒΑΦΕΙΟ-ΦΙΝΙΡΙΣΤΗΡΙΟ-ΠΛΕΚΤΗΡΙΟ ΦΙΕΡΑΤΕΞ Α.Ε. <text:s text:c="5"/>ΑΦΟΙ ΑΝΕΖΟΥΛΑΚΗ</text:p>
          </table:table-cell>
          <table:table-cell table:style-name="ce26" office:value-type="string" calcext:value-type="string">
            <text:p>Π.Ε. ΚΙΛΚΙΣ</text:p>
          </table:table-cell>
          <table:table-cell table:style-name="ce125" office:value-type="string" calcext:value-type="string">
            <text:p>Νέα <text:s/>Σάντα (στροφή προς Αγ. Παντελεήμονα)</text:p>
          </table:table-cell>
          <table:table-cell table:style-name="ce26" office:value-type="float" office:value="19.7" calcext:value-type="float">
            <text:p>19,7</text:p>
          </table:table-cell>
          <table:table-cell table:style-name="ce131" office:value-type="string" calcext:value-type="string">
            <text:p>ΑΤΜΟΛΕΒΗΤΑΣ <text:s text:c="2"/>28t/h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1999" calcext:value-type="float">
            <text:p>1999</text:p>
          </table:table-cell>
          <table:table-cell table:style-name="ce26" office:value-type="string" calcext:value-type="string">
            <text:p>13.10</text:p>
          </table:table-cell>
          <table:table-cell table:style-name="ce17" office:value-type="string" calcext:value-type="string">
            <text:p>ΝΑΙ</text:p>
          </table:table-cell>
          <table:table-cell office:value-type="string" calcext:value-type="string">
            <text:p>Ομάδα <text:s/>9η <text:s text:c="2"/>α/α 49 <text:s/>Α2 ΚΑΤΗΓΟΡΙΑ</text:p>
          </table:table-cell>
          <table:table-cell table:style-name="ce17" office:value-type="string" calcext:value-type="string">
            <text:p>ΥΦΙΣΤΑΜΕΝΗ - <text:s/>ΣΤΑΘΕΡΗ</text:p>
          </table:table-cell>
          <table:table-cell table:style-name="ce17" office:value-type="string" calcext:value-type="string">
            <text:p><text:s/>8.500 <text:s/>ώρες λειτουργίας <text:s/>ετησίως</text:p>
          </table:table-cell>
          <table:table-cell table:number-columns-repeated="1011"/>
        </table:table-row>
        <table:table-row table:style-name="ro43">
          <table:table-cell table:style-name="ce123" table:formula="of:=1+[.A115]" office:value-type="float" office:value="112" calcext:value-type="float">
            <text:p>112</text:p>
          </table:table-cell>
          <table:table-cell table:style-name="ce125" office:value-type="string" calcext:value-type="string">
            <text:p>ΒΑΦΕΙΟ-ΦΙΝΙΡΙΣΤΗΡΙΟ-ΠΛΕΚΤΗΡΙΟ ΦΙΕΡΑΤΕΞ Α.Ε. <text:s text:c="5"/>ΑΦΟΙ ΑΝΕΖΟΥΛΑΚΗ</text:p>
          </table:table-cell>
          <table:table-cell table:style-name="ce26" office:value-type="string" calcext:value-type="string">
            <text:p>Π.Ε. ΚΙΛΚΙΣ</text:p>
          </table:table-cell>
          <table:table-cell table:style-name="ce125" office:value-type="string" calcext:value-type="string">
            <text:p>Νέα <text:s/>Σάντα (στροφή προς Αγ. Παντελεήμονα)</text:p>
          </table:table-cell>
          <table:table-cell table:style-name="ce26" office:value-type="float" office:value="8.4" calcext:value-type="float">
            <text:p>8,4</text:p>
          </table:table-cell>
          <table:table-cell table:style-name="ce131" office:value-type="string" calcext:value-type="string">
            <text:p>ΑΤΜΟΛΕΒΗΤΑΣ <text:s text:c="2"/>12t/h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string" calcext:value-type="string">
            <text:p>13.10</text:p>
          </table:table-cell>
          <table:table-cell table:style-name="ce17" office:value-type="string" calcext:value-type="string">
            <text:p>ΝΑΙ</text:p>
          </table:table-cell>
          <table:table-cell office:value-type="string" calcext:value-type="string">
            <text:p>Ομάδα <text:s/>9η <text:s text:c="2"/>α/α 49 <text:s/>Α2 ΚΑΤΗΓΟΡΙΑ</text:p>
          </table:table-cell>
          <table:table-cell table:style-name="ce17" office:value-type="string" calcext:value-type="string">
            <text:p>ΥΦΙΣΤΑΜΕΝΗ - <text:s/>ΣΤΑΘΕΡΗ</text:p>
          </table:table-cell>
          <table:table-cell table:style-name="ce17" office:value-type="string" calcext:value-type="string">
            <text:p><text:s/>(0- 50) <text:s/>ώρες λειτουργίας <text:s/>ετησίως</text:p>
          </table:table-cell>
          <table:table-cell table:number-columns-repeated="1011"/>
        </table:table-row>
        <table:table-row table:style-name="ro44">
          <table:table-cell table:style-name="ce123" table:formula="of:=1+[.A116]" office:value-type="float" office:value="113" calcext:value-type="float">
            <text:p>113</text:p>
          </table:table-cell>
          <table:table-cell table:style-name="ce125" office:value-type="string" calcext:value-type="string">
            <text:p>ΒΑΦΕΙΟ-ΦΙΝΙΡΙΣΤΗΡΙΟ-ΠΛΕΚΤΗΡΙΟ ΦΙΕΡΑΤΕΞ Α.Ε. <text:s text:c="5"/>ΑΦΟΙ ΑΝΕΖΟΥΛΑΚΗ</text:p>
          </table:table-cell>
          <table:table-cell table:style-name="ce26" office:value-type="string" calcext:value-type="string">
            <text:p>Π.Ε. ΚΙΛΚΙΣ</text:p>
          </table:table-cell>
          <table:table-cell table:style-name="ce125" office:value-type="string" calcext:value-type="string">
            <text:p>Νέα <text:s/>Σάντα (στροφή προς Αγ. Παντελεήμονα)</text:p>
          </table:table-cell>
          <table:table-cell table:style-name="ce26" office:value-type="float" office:value="5.8" calcext:value-type="float">
            <text:p>5,8</text:p>
          </table:table-cell>
          <table:table-cell table:style-name="ce131" office:value-type="string" calcext:value-type="string">
            <text:p>ΕΛΑΙΟΘΕΡΜΟ 1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string" calcext:value-type="string">
            <text:p>13.10</text:p>
          </table:table-cell>
          <table:table-cell table:style-name="ce17" office:value-type="string" calcext:value-type="string">
            <text:p>ΝΑΙ</text:p>
          </table:table-cell>
          <table:table-cell office:value-type="string" calcext:value-type="string">
            <text:p>Ομάδα <text:s/>9η <text:s text:c="2"/>α/α 49 <text:s/>Α2 ΚΑΤΗΓΟΡΙΑ</text:p>
          </table:table-cell>
          <table:table-cell table:style-name="ce17" office:value-type="string" calcext:value-type="string">
            <text:p>ΥΦΙΣΤΑΜΕΝΗ - <text:s/>ΣΤΑΘΕΡΗ</text:p>
          </table:table-cell>
          <table:table-cell table:style-name="ce17" office:value-type="string" calcext:value-type="string">
            <text:p><text:s/>8.500 <text:s/>ώρες λειτουργίας <text:s/>ετησίως</text:p>
          </table:table-cell>
          <table:table-cell table:number-columns-repeated="1011"/>
        </table:table-row>
        <table:table-row table:style-name="ro34">
          <table:table-cell table:style-name="ce123" table:formula="of:=1+[.A117]" office:value-type="float" office:value="114" calcext:value-type="float">
            <text:p>114</text:p>
          </table:table-cell>
          <table:table-cell table:style-name="ce125" office:value-type="string" calcext:value-type="string">
            <text:p>ΒΑΦΕΙΟ-ΦΙΝΙΡΙΣΤΗΡΙΟ-ΠΛΕΚΤΗΡΙΟ ΦΙΕΡΑΤΕΞ Α.Ε. <text:s text:c="5"/>ΑΦΟΙ ΑΝΕΖΟΥΛΑΚΗ</text:p>
          </table:table-cell>
          <table:table-cell table:style-name="ce26" office:value-type="string" calcext:value-type="string">
            <text:p>Π.Ε. ΚΙΛΚΙΣ</text:p>
          </table:table-cell>
          <table:table-cell table:style-name="ce125" office:value-type="string" calcext:value-type="string">
            <text:p>Νέα <text:s/>Σάντα (στροφή προς Αγ. Παντελεήμονα)</text:p>
          </table:table-cell>
          <table:table-cell table:style-name="ce26" office:value-type="float" office:value="5.8" calcext:value-type="float">
            <text:p>5,8</text:p>
          </table:table-cell>
          <table:table-cell table:style-name="ce131" office:value-type="string" calcext:value-type="string">
            <text:p>ΕΛΑΙΟΘΕΡΜΟ 2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string" calcext:value-type="string">
            <text:p>13.10</text:p>
          </table:table-cell>
          <table:table-cell table:style-name="ce17" office:value-type="string" calcext:value-type="string">
            <text:p>ΝΑΙ</text:p>
          </table:table-cell>
          <table:table-cell office:value-type="string" calcext:value-type="string">
            <text:p>Ομάδα <text:s/>9η <text:s text:c="2"/>α/α 49 <text:s/>Α2 ΚΑΤΗΓΟΡΙΑ</text:p>
          </table:table-cell>
          <table:table-cell table:style-name="ce17" office:value-type="string" calcext:value-type="string">
            <text:p>ΥΦΙΣΤΑΜΕΝΗ - <text:s/>ΣΤΑΘΕΡΗ</text:p>
          </table:table-cell>
          <table:table-cell table:style-name="ce17" office:value-type="string" calcext:value-type="string">
            <text:p><text:s/>(0- 50) <text:s/>ώρες λειτουργίας <text:s/>ετησίως</text:p>
          </table:table-cell>
          <table:table-cell table:number-columns-repeated="1011"/>
        </table:table-row>
        <table:table-row table:style-name="ro45">
          <table:table-cell table:style-name="ce123" table:formula="of:=1+[.A118]" office:value-type="float" office:value="115" calcext:value-type="float">
            <text:p>115</text:p>
          </table:table-cell>
          <table:table-cell table:style-name="ce125" office:value-type="string" calcext:value-type="string">
            <text:p>ΒΑΦΕΙΟ-ΦΙΝΙΡΙΣΤΗΡΙΟ-ΠΛΕΚΤΗΡΙΟ ΦΙΕΡΑΤΕΞ Α.Ε. <text:s text:c="5"/>ΑΦΟΙ ΑΝΕΖΟΥΛΑΚΗ</text:p>
          </table:table-cell>
          <table:table-cell table:style-name="ce26" office:value-type="string" calcext:value-type="string">
            <text:p>Π.Ε. ΚΙΛΚΙΣ</text:p>
          </table:table-cell>
          <table:table-cell table:style-name="ce125" office:value-type="string" calcext:value-type="string">
            <text:p>Νέα <text:s/>Σάντα (στροφή προς Αγ. Παντελεήμονα)</text:p>
          </table:table-cell>
          <table:table-cell table:style-name="ce26" office:value-type="float" office:value="3.7" calcext:value-type="float">
            <text:p>3,7</text:p>
          </table:table-cell>
          <table:table-cell table:style-name="ce131" office:value-type="string" calcext:value-type="string">
            <text:p>ΜΗΧΑΝΗ <text:s/>RAMMA</text:p>
          </table:table-cell>
          <table:table-cell table:style-name="ce26" office:value-type="string" calcext:value-type="string">
            <text:p>Φ.Α.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string" calcext:value-type="string">
            <text:p>13.10</text:p>
          </table:table-cell>
          <table:table-cell table:style-name="ce17" office:value-type="string" calcext:value-type="string">
            <text:p>ΝΑΙ</text:p>
          </table:table-cell>
          <table:table-cell office:value-type="string" calcext:value-type="string">
            <text:p><text:s/>Ομάδα <text:s/>9η <text:s text:c="2"/>α/α 49 <text:s/>Α2 ΚΑΤΗΓΟΡΙΑ</text:p>
          </table:table-cell>
          <table:table-cell table:style-name="ce17" office:value-type="string" calcext:value-type="string">
            <text:p>ΥΦΙΣΤΑΜΕΝEΣ -ΣΤΑΘΕΡΕΣ</text:p>
          </table:table-cell>
          <table:table-cell table:style-name="ce17" office:value-type="string" calcext:value-type="string">
            <text:p><text:s/>8.500 <text:s/>ώρες λειτουργίας <text:s/>ετησίως</text:p>
          </table:table-cell>
          <table:table-cell table:number-columns-repeated="1011"/>
        </table:table-row>
        <table:table-row table:style-name="ro46">
          <table:table-cell table:style-name="ce123" table:formula="of:=1+[.A119]" office:value-type="float" office:value="116" calcext:value-type="float">
            <text:p>116</text:p>
          </table:table-cell>
          <table:table-cell table:style-name="ce125" office:value-type="string" calcext:value-type="string">
            <text:p>ΜΑΛΙΟΥΡΗΣ Α.Ε.</text:p>
          </table:table-cell>
          <table:table-cell office:value-type="string" calcext:value-type="string">
            <text:p>Π.Ε. ΘΕΣΣΑΛΟΝΙΚΗΣ</text:p>
          </table:table-cell>
          <table:table-cell table:style-name="ce125" office:value-type="string" calcext:value-type="string">
            <text:p>4ο ΧΛΜ ΕΠΑΡΧΙΑΚΗΣ ΟΔΟΥ ΣΙΝΔΟΥ – ΧΑΛΑΣΤΡΑΣ</text:p>
          </table:table-cell>
          <table:table-cell table:style-name="ce26" office:value-type="float" office:value="1.7445" calcext:value-type="float">
            <text:p>1,7445</text:p>
          </table:table-cell>
          <table:table-cell table:style-name="ce26" office:value-type="string" calcext:value-type="string">
            <text:p>ΑΕΡΟΛΕΒΗΤΑΣ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2003" calcext:value-type="float">
            <text:p>2003</text:p>
          </table:table-cell>
          <table:table-cell table:style-name="ce56" office:value-type="string" calcext:value-type="string">
            <text:p>23.32, 23.69, 23.64, 52.10</text:p>
          </table:table-cell>
          <table:table-cell table:style-name="ce26" office:value-type="string" calcext:value-type="string">
            <text:p>ΝΑΙ</text:p>
          </table:table-cell>
          <table:table-cell table:style-name="ce66" office:value-type="string" calcext:value-type="string">
            <text:p>Ομάδα 9<text:span text:style-name="T2">η</text:span><text:span text:style-name="T3">, α/α 119, α/α 132, α/α 129 και α/α 229,                         και Ομάδα 11η, α/α 9                                                                 </text:span></text:p>
          </table:table-cell>
          <table:table-cell table:style-name="ce17" office:value-type="string" calcext:value-type="string">
            <text:p>ΥΦΙΣΤΑΜΕΝEΣ -ΣΤΑΘΕΡΕΣ</text:p>
          </table:table-cell>
          <table:table-cell table:style-name="ce17" office:value-type="string" calcext:value-type="string">
            <text:p><text:s/>2000 <text:s/>ώρες λειτουργίας <text:s/>ετησίως</text:p>
          </table:table-cell>
          <table:table-cell table:number-columns-repeated="1011"/>
        </table:table-row>
        <table:table-row table:style-name="ro46">
          <table:table-cell table:style-name="ce123" table:formula="of:=1+[.A120]" office:value-type="float" office:value="117" calcext:value-type="float">
            <text:p>117</text:p>
          </table:table-cell>
          <table:table-cell table:style-name="ce125" office:value-type="string" calcext:value-type="string">
            <text:p>ΜΑΛΙΟΥΡΗΣ Α.Ε.</text:p>
          </table:table-cell>
          <table:table-cell office:value-type="string" calcext:value-type="string">
            <text:p>Π.Ε. ΘΕΣΣΑΛΟΝΙΚΗΣ</text:p>
          </table:table-cell>
          <table:table-cell table:style-name="ce125" office:value-type="string" calcext:value-type="string">
            <text:p>4ο ΧΛΜ ΕΠΑΡΧΙΑΚΗΣ ΟΔΟΥ ΣΙΝΔΟΥ – ΧΑΛΑΣΤΡΑΣ</text:p>
          </table:table-cell>
          <table:table-cell table:style-name="ce26" office:value-type="float" office:value="1.7445" calcext:value-type="float">
            <text:p>1,7445</text:p>
          </table:table-cell>
          <table:table-cell table:style-name="ce26" office:value-type="string" calcext:value-type="string">
            <text:p>ΑΕΡΟΛΕΒΗΤΑΣ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2003" calcext:value-type="float">
            <text:p>2003</text:p>
          </table:table-cell>
          <table:table-cell table:style-name="ce56" office:value-type="string" calcext:value-type="string">
            <text:p>23.32, 23.69, 23.64, 52.10</text:p>
          </table:table-cell>
          <table:table-cell table:style-name="ce26" office:value-type="string" calcext:value-type="string">
            <text:p>ΝΑΙ</text:p>
          </table:table-cell>
          <table:table-cell table:style-name="ce66" office:value-type="string" calcext:value-type="string">
            <text:p>Ομάδα 9<text:span text:style-name="T2">η</text:span><text:span text:style-name="T3">, α/α 119, α/α 132, α/α 129 και α/α 229,                         και Ομάδα 11η, α/α 9                                                                 </text:span></text:p>
          </table:table-cell>
          <table:table-cell table:style-name="ce17" office:value-type="string" calcext:value-type="string">
            <text:p>ΥΦΙΣΤΑΜΕΝEΣ -ΣΤΑΘΕΡΕΣ</text:p>
          </table:table-cell>
          <table:table-cell table:style-name="ce17" office:value-type="string" calcext:value-type="string">
            <text:p>Ανενεργός προσωρινά</text:p>
          </table:table-cell>
          <table:table-cell table:number-columns-repeated="1011"/>
        </table:table-row>
        <table:table-row table:style-name="ro18">
          <table:table-cell table:style-name="ce123" table:formula="of:=1+[.A121]" office:value-type="float" office:value="118" calcext:value-type="float">
            <text:p>118</text:p>
          </table:table-cell>
          <table:table-cell table:style-name="ce33" office:value-type="string" calcext:value-type="string">
            <text:p>Fraport Περιφερεικά Αεροδρόμια της Ελλάδας Α ΑΕ </text:p>
          </table:table-cell>
          <table:table-cell office:value-type="string" calcext:value-type="string">
            <text:p>Π.Ε. ΘΕΣΣΑΛΟΝΙΚΗΣ</text:p>
          </table:table-cell>
          <table:table-cell table:style-name="ce33" office:value-type="string" calcext:value-type="string">
            <text:p>Αεροδρόμιο Μακεδονία, Θέρμη, 57001, Terminal 1</text:p>
          </table:table-cell>
          <table:table-cell table:style-name="ce33" office:value-type="float" office:value="1.07" calcext:value-type="float">
            <text:p>1,07</text:p>
          </table:table-cell>
          <table:table-cell table:style-name="ce64" office:value-type="string" calcext:value-type="string">
            <text:p>Άλλη μηχανή ή άλλη μεσαίου μεγέθους μονάδα καύσης</text:p>
          </table:table-cell>
          <table:table-cell table:style-name="ce33" office:value-type="string" calcext:value-type="string">
            <text:p>Φυσικό αέριο</text:p>
          </table:table-cell>
          <table:table-cell table:style-name="ce76" office:value-type="date" office:date-value="2017-04-11" calcext:value-type="date">
            <text:p>11/04/2017</text:p>
          </table:table-cell>
          <table:table-cell table:style-name="ce25" office:value-type="string" calcext:value-type="string">
            <text:p>52.2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1η, α/α 24</text:p>
          </table:table-cell>
          <table:table-cell table:style-name="ce33" office:value-type="string" calcext:value-type="string">
            <text:p>ΥΦΙΣΤΑΜΕΝΗ- ΣΤΑΘΕΡΗ</text:p>
          </table:table-cell>
          <table:table-cell table:style-name="ce33" table:formula="of:=5*30*8*0.4" office:value-type="float" office:value="480" calcext:value-type="float">
            <text:p>480</text:p>
          </table:table-cell>
          <table:table-cell table:style-name="ce81" office:value-type="string" calcext:value-type="string">
            <text:p>ΌΧΙ</text:p>
          </table:table-cell>
          <table:table-cell table:number-columns-repeated="1010"/>
        </table:table-row>
        <table:table-row table:style-name="ro18">
          <table:table-cell table:style-name="ce123" table:formula="of:=1+[.A122]" office:value-type="float" office:value="119" calcext:value-type="float">
            <text:p>119</text:p>
          </table:table-cell>
          <table:table-cell table:style-name="ce33" office:value-type="string" calcext:value-type="string">
            <text:p>Fraport Περιφερεικά Αεροδρόμια της Ελλάδας Α ΑΕ </text:p>
          </table:table-cell>
          <table:table-cell office:value-type="string" calcext:value-type="string">
            <text:p>Π.Ε. ΘΕΣΣΑΛΟΝΙΚΗΣ</text:p>
          </table:table-cell>
          <table:table-cell table:style-name="ce33" office:value-type="string" calcext:value-type="string">
            <text:p>Αεροδρόμιο Μακεδονία, Θέρμη, 57001, Terminal 1</text:p>
          </table:table-cell>
          <table:table-cell table:style-name="ce33" office:value-type="float" office:value="1.04" calcext:value-type="float">
            <text:p>1,04</text:p>
          </table:table-cell>
          <table:table-cell table:style-name="ce64" office:value-type="string" calcext:value-type="string">
            <text:p>Άλλη μηχανή ή άλλη μεσαίου μεγέθους μονάδα καύσης</text:p>
          </table:table-cell>
          <table:table-cell table:style-name="ce33" office:value-type="string" calcext:value-type="string">
            <text:p>Φυσικό αέριο</text:p>
          </table:table-cell>
          <table:table-cell table:style-name="ce76" office:value-type="date" office:date-value="2021-04-27" calcext:value-type="date">
            <text:p>27/04/2021</text:p>
          </table:table-cell>
          <table:table-cell table:style-name="ce25" office:value-type="string" calcext:value-type="string">
            <text:p>52.2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1η, α/α 24</text:p>
          </table:table-cell>
          <table:table-cell table:style-name="ce25" office:value-type="string" calcext:value-type="string">
            <text:p>ΝΕΑ ΣΤΑΘΕΡΗ</text:p>
          </table:table-cell>
          <table:table-cell table:style-name="ce33" table:formula="of:=5*30*8*0.4" office:value-type="float" office:value="480" calcext:value-type="float">
            <text:p>48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18">
          <table:table-cell table:style-name="ce123" table:formula="of:=1+[.A123]" office:value-type="float" office:value="120" calcext:value-type="float">
            <text:p>120</text:p>
          </table:table-cell>
          <table:table-cell table:style-name="ce33" office:value-type="string" calcext:value-type="string">
            <text:p>Fraport Περιφερεικά Αεροδρόμια της Ελλάδας Α ΑΕ </text:p>
          </table:table-cell>
          <table:table-cell office:value-type="string" calcext:value-type="string">
            <text:p>Π.Ε. ΘΕΣΣΑΛΟΝΙΚΗΣ</text:p>
          </table:table-cell>
          <table:table-cell table:style-name="ce33" office:value-type="string" calcext:value-type="string">
            <text:p>Αεροδρόμιο Μακεδονία, Θέρμη, 57001, Terminal 1</text:p>
          </table:table-cell>
          <table:table-cell table:style-name="ce33" office:value-type="float" office:value="1.04" calcext:value-type="float">
            <text:p>1,04</text:p>
          </table:table-cell>
          <table:table-cell table:style-name="ce64" office:value-type="string" calcext:value-type="string">
            <text:p>Άλλη μηχανή ή άλλη μεσαίου μεγέθους μονάδα καύσης</text:p>
          </table:table-cell>
          <table:table-cell table:style-name="ce25" office:value-type="string" calcext:value-type="string">
            <text:p>Φυσικό αέριο</text:p>
          </table:table-cell>
          <table:table-cell table:style-name="ce76" office:value-type="date" office:date-value="2020-03-10" calcext:value-type="date">
            <text:p>10/03/2020</text:p>
          </table:table-cell>
          <table:table-cell table:style-name="ce33" office:value-type="string" calcext:value-type="string">
            <text:p>52.2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1η, α/α 24</text:p>
          </table:table-cell>
          <table:table-cell table:style-name="ce33" office:value-type="string" calcext:value-type="string">
            <text:p>ΝΕΑ ΣΤΑΘΕΡΗ</text:p>
          </table:table-cell>
          <table:table-cell table:style-name="ce33" table:formula="of:=5*30*8*0.4" office:value-type="float" office:value="480" calcext:value-type="float">
            <text:p>48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7">
          <table:table-cell table:style-name="ce123" table:formula="of:=1+[.A124]" office:value-type="float" office:value="121" calcext:value-type="float">
            <text:p>121</text:p>
          </table:table-cell>
          <table:table-cell table:style-name="ce33" office:value-type="string" calcext:value-type="string">
            <text:p>ΚΕΡΑΜΟΥΡΓΙΑ ΒΟΡΕΙΟΥ ΕΛΛΑΔΟΣ ΚΕΒΕ ΑΕ</text:p>
          </table:table-cell>
          <table:table-cell table:style-name="ce26" office:value-type="string" calcext:value-type="string">
            <text:p>Π.Ε. ΚΙΛΚΙΣ</text:p>
          </table:table-cell>
          <table:table-cell table:style-name="ce33" office:value-type="string" calcext:value-type="string">
            <text:p>Ν.Σάντα, Δ.Ε. Γαλλικού, Δ.Κιλκίς </text:p>
          </table:table-cell>
          <table:table-cell table:style-name="ce33" office:value-type="string" calcext:value-type="string">
            <text:p>10,346(2Χ5,173)</text:p>
          </table:table-cell>
          <table:table-cell table:style-name="ce64" office:value-type="string" calcext:value-type="string">
            <text:p>ΔΥΟ (2) ΜΟΝΑΔΕΣ ΣΗΘΥΑ </text:p>
          </table:table-cell>
          <table:table-cell table:style-name="ce25" office:value-type="string" calcext:value-type="string">
            <text:p>Φυσικό αέριο</text:p>
          </table:table-cell>
          <table:table-cell table:style-name="ce76" office:value-type="string" calcext:value-type="string">
            <text:p>ΔΟΚΙΜΑΣΤΙΚΗ ΛΕΙΤΟΥΡΓΙΑ</text:p>
          </table:table-cell>
          <table:table-cell table:style-name="ce33" office:value-type="string" calcext:value-type="string">
            <text:p>23.32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9η, α/α 119 &amp; α/α 205 <text:s text:c="21"/>της ΚΥΑ οικ. <text:s text:c="38"/>92108/1045/Φ.15/2020 <text:s text:c="83"/>και ομάδα 9η α/α 4, ομάδα 2η, α/α 2 και ομάδα 11η, α/α 9 της <text:s/>Υ.Α. ΥΠΕΝ/ΔΙΠΑ/17185/1069/2022 <text:s text:c="2"/></text:p>
          </table:table-cell>
          <table:table-cell table:style-name="ce33" office:value-type="string" calcext:value-type="string">
            <text:p>ΝΕΑ, ΣΤΑΘΕΡΗ</text:p>
          </table:table-cell>
          <table:table-cell table:style-name="ce33" office:value-type="float" office:value="8760" calcext:value-type="float">
            <text:p>87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7">
          <table:table-cell table:style-name="ce123" table:formula="of:=1+[.A125]" office:value-type="float" office:value="122" calcext:value-type="float">
            <text:p>122</text:p>
          </table:table-cell>
          <table:table-cell table:style-name="ce33" office:value-type="string" calcext:value-type="string">
            <text:p>ΚΕΡΑΜΟΥΡΓΙΑ ΒΟΡΕΙΟΥ ΕΛΛΑΔΟΣ ΚΕΒΕ ΑΕ</text:p>
          </table:table-cell>
          <table:table-cell table:style-name="ce26" office:value-type="string" calcext:value-type="string">
            <text:p>Π.Ε. ΚΙΛΚΙΣ</text:p>
          </table:table-cell>
          <table:table-cell table:style-name="ce33" office:value-type="string" calcext:value-type="string">
            <text:p>Ν.Σάντα, Δ.Ε. Γαλλικού, Δ.Κιλκίς </text:p>
          </table:table-cell>
          <table:table-cell table:style-name="ce33" office:value-type="string" calcext:value-type="string">
            <text:p>17,400(3Χ2,300+3Χ3,500)</text:p>
          </table:table-cell>
          <table:table-cell table:style-name="ce64" office:value-type="string" calcext:value-type="string">
            <text:p>ΛΕΒΗΤΕΣ ΘΕΡΜΟΥ ΝΕΡΟΥ ΞΗΡΑΝΤΗΡΙΟΥ ΤΟΥΒΛΩΝ</text:p>
          </table:table-cell>
          <table:table-cell table:style-name="ce25" office:value-type="string" calcext:value-type="string">
            <text:p>Φυσικό αέριο</text:p>
          </table:table-cell>
          <table:table-cell table:style-name="ce26" office:value-type="string" calcext:value-type="string">
            <text:p>2007-2008</text:p>
          </table:table-cell>
          <table:table-cell table:style-name="ce33" office:value-type="string" calcext:value-type="string">
            <text:p>23.32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9η, α/α 119 &amp; α/α 205 <text:s text:c="21"/>της ΚΥΑ οικ. <text:s text:c="38"/>92108/1045/Φ.15/2020 <text:s text:c="83"/>και ομάδα 9η α/α 4, ομάδα 2η, α/α 2 και ομάδα 11η, α/α 9 της <text:s/>Υ.Α. ΥΠΕΝ/ΔΙΠΑ/17185/1069/2022 <text:s text:c="2"/>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33" office:value-type="float" office:value="8760" calcext:value-type="float">
            <text:p>87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7">
          <table:table-cell table:style-name="ce123" table:formula="of:=1+[.A126]" office:value-type="float" office:value="123" calcext:value-type="float">
            <text:p>123</text:p>
          </table:table-cell>
          <table:table-cell table:style-name="ce33" office:value-type="string" calcext:value-type="string">
            <text:p>ΚΕΡΑΜΟΥΡΓΙΑ ΒΟΡΕΙΟΥ ΕΛΛΑΔΟΣ ΚΕΒΕ ΑΕ</text:p>
          </table:table-cell>
          <table:table-cell table:style-name="ce26" office:value-type="string" calcext:value-type="string">
            <text:p>Π.Ε. ΚΙΛΚΙΣ</text:p>
          </table:table-cell>
          <table:table-cell table:style-name="ce33" office:value-type="string" calcext:value-type="string">
            <text:p>Ν.Σάντα, Δ.Ε. Γαλλικού, Δ.Κιλκίς </text:p>
          </table:table-cell>
          <table:table-cell table:style-name="ce33" office:value-type="string" calcext:value-type="string">
            <text:p>8,100 (1Χ1,200+3Χ2,300)</text:p>
          </table:table-cell>
          <table:table-cell table:style-name="ce64" office:value-type="string" calcext:value-type="string">
            <text:p>ΛΕΒΗΤΕΣ ΘΕΡΜΟΥ ΝΕΡΟΥ ΞΗΡΑΝΤΗΡΙΟΥ ΚΕΡΑΜΙΔΙΩΝ</text:p>
          </table:table-cell>
          <table:table-cell table:style-name="ce25" office:value-type="string" calcext:value-type="string">
            <text:p>Φυσικό αέριο</text:p>
          </table:table-cell>
          <table:table-cell table:style-name="ce26" office:value-type="float" office:value="2008" calcext:value-type="float">
            <text:p>2008</text:p>
          </table:table-cell>
          <table:table-cell table:style-name="ce33" office:value-type="string" calcext:value-type="string">
            <text:p>23.32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9η, α/α 119 &amp; α/α 205 <text:s text:c="21"/>της ΚΥΑ οικ. <text:s text:c="38"/>92108/1045/Φ.15/2020 <text:s text:c="83"/>και ομάδα 9η α/α 4, ομάδα 2η, α/α 2 και ομάδα 11η, α/α 9 της <text:s/>Υ.Α. ΥΠΕΝ/ΔΙΠΑ/17185/1069/2022 <text:s text:c="2"/>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33" office:value-type="float" office:value="8760" calcext:value-type="float">
            <text:p>87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7">
          <table:table-cell table:style-name="ce123" table:formula="of:=1+[.A127]" office:value-type="float" office:value="124" calcext:value-type="float">
            <text:p>124</text:p>
          </table:table-cell>
          <table:table-cell table:style-name="ce33" office:value-type="string" calcext:value-type="string">
            <text:p>ΚΕΡΑΜΟΥΡΓΙΑ ΒΟΡΕΙΟΥ ΕΛΛΑΔΟΣ ΚΕΒΕ ΑΕ</text:p>
          </table:table-cell>
          <table:table-cell table:style-name="ce26" office:value-type="string" calcext:value-type="string">
            <text:p>Π.Ε. ΚΙΛΚΙΣ</text:p>
          </table:table-cell>
          <table:table-cell table:style-name="ce33" office:value-type="string" calcext:value-type="string">
            <text:p>Ν.Σάντα, Δ.Ε. Γαλλικού, Δ.Κιλκίς </text:p>
          </table:table-cell>
          <table:table-cell table:style-name="ce33" office:value-type="string" calcext:value-type="string">
            <text:p>1,050 (7Χ0,150)</text:p>
          </table:table-cell>
          <table:table-cell table:style-name="ce64" office:value-type="string" calcext:value-type="string">
            <text:p>ΛΕΒΗΤΕΣ ΘΕΡΜΟΥ ΝΕΡΟΥ ΞΗΡΑΝΤΗΡΙΟΥ ΕΙΔΙΚΩΝ ΤΕΜΑΧΙΩΝ</text:p>
          </table:table-cell>
          <table:table-cell table:style-name="ce25" office:value-type="string" calcext:value-type="string">
            <text:p>Φυσικό αέριο</text:p>
          </table:table-cell>
          <table:table-cell table:style-name="ce26" office:value-type="float" office:value="2017" calcext:value-type="float">
            <text:p>2017</text:p>
          </table:table-cell>
          <table:table-cell table:style-name="ce33" office:value-type="string" calcext:value-type="string">
            <text:p>23.32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9η, α/α 119 &amp; α/α 205 <text:s text:c="21"/>της ΚΥΑ οικ. <text:s text:c="38"/>92108/1045/Φ.15/2020 <text:s text:c="83"/>και ομάδα 9η α/α 4, ομάδα 2η, α/α 2 και ομάδα 11η,α/α 9 της <text:s/>Υ.Α. ΥΠΕΝ/ΔΙΠΑ/17185/1069/2022 <text:s text:c="2"/>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33" office:value-type="float" office:value="8760" calcext:value-type="float">
            <text:p>87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7">
          <table:table-cell table:style-name="ce123" table:formula="of:=1+[.A128]" office:value-type="float" office:value="125" calcext:value-type="float">
            <text:p>125</text:p>
          </table:table-cell>
          <table:table-cell table:style-name="ce33" office:value-type="string" calcext:value-type="string">
            <text:p>ΚΕΡΑΜΟΥΡΓΙΑ ΒΟΡΕΙΟΥ ΕΛΛΑΔΟΣ ΚΕΒΕ ΑΕ</text:p>
          </table:table-cell>
          <table:table-cell table:style-name="ce26" office:value-type="string" calcext:value-type="string">
            <text:p>Π.Ε. ΚΙΛΚΙΣ</text:p>
          </table:table-cell>
          <table:table-cell table:style-name="ce33" office:value-type="string" calcext:value-type="string">
            <text:p>Ν.Σάντα, Δ.Ε. Γαλλικού, Δ.Κιλκίς </text:p>
          </table:table-cell>
          <table:table-cell table:style-name="ce33" office:value-type="string" calcext:value-type="string">
            <text:p>15,400 (2Χ7,700)</text:p>
          </table:table-cell>
          <table:table-cell table:style-name="ce64" office:value-type="string" calcext:value-type="string">
            <text:p>ΛΕΒΗΤΕΣ ΘΕΡΜΟΥ ΝΕΡΟΥ ΜΟΝΑΔΩΝ ΞΗΡΗΣ ΑΛΕΣΗΣ</text:p>
          </table:table-cell>
          <table:table-cell table:style-name="ce25" office:value-type="string" calcext:value-type="string">
            <text:p>Φυσικό αέριο</text:p>
          </table:table-cell>
          <table:table-cell table:style-name="ce26" office:value-type="float" office:value="2017" calcext:value-type="float">
            <text:p>2017</text:p>
          </table:table-cell>
          <table:table-cell table:style-name="ce33" office:value-type="string" calcext:value-type="string">
            <text:p>23.32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9η, α/α 119 &amp; α/α 205 <text:s text:c="21"/>της ΚΥΑ οικ. <text:s text:c="38"/>92108/1045/Φ.15/2020 <text:s text:c="83"/>και ομάδα 9η α/α 4, ομάδα 2η, α/α 2 και ομάδα 11η,α/α 9 της <text:s/>Υ.Α. ΥΠΕΝ/ΔΙΠΑ/17185/1069/2022 <text:s text:c="2"/>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33" office:value-type="float" office:value="8760" calcext:value-type="float">
            <text:p>87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8">
          <table:table-cell table:style-name="ce123" table:formula="of:=1+[.A129]" office:value-type="float" office:value="126" calcext:value-type="float">
            <text:p>126</text:p>
          </table:table-cell>
          <table:table-cell table:style-name="ce33" office:value-type="string" calcext:value-type="string">
            <text:p>ΒΙΟΕΝΕΡΓΕΙΑ ΠΑΠΑΝΤΩΝΙΟΥ Α.Ε.</text:p>
          </table:table-cell>
          <table:table-cell table:style-name="ce26" office:value-type="string" calcext:value-type="string">
            <text:p>Π.Ε ΧΑΛΚΙΔΙΚΗΣ</text:p>
          </table:table-cell>
          <table:table-cell table:style-name="ce33" office:value-type="string" calcext:value-type="string">
            <text:p>Αγροτεμάχιο 545Β του ΒΙ.ΠΑ Λακκώματος, Δ.Ν. Προποντίδας</text:p>
          </table:table-cell>
          <table:table-cell table:style-name="ce33" office:value-type="float" office:value="1.163" calcext:value-type="float">
            <text:p>1,163</text:p>
          </table:table-cell>
          <table:table-cell table:style-name="ce64" office:value-type="string" calcext:value-type="string">
            <text:p>ΚΑΥΣΤΗΡΑΣ ΑΕΡΙΟΥ ΔΥΟ ΣΤΑΔΙΩΝ ΤΥΠΟΥ RIELLO RS 130</text:p>
          </table:table-cell>
          <table:table-cell table:style-name="ce25" office:value-type="string" calcext:value-type="string">
            <text:p>100% αέριο καύσιμο εκτός του φυσικού αερίου <text:s/></text:p>
          </table:table-cell>
          <table:table-cell table:style-name="ce123" office:value-type="string" calcext:value-type="string">
            <text:p>Μετά από την 20η Δεκεμβρίου 2018</text:p>
          </table:table-cell>
          <table:table-cell table:style-name="ce33" office:value-type="string" calcext:value-type="string">
            <text:p><text:s text:c="6"/>20.59.59.02 <text:s text:c="19"/>Παραγωγή βιοκαυσίμων 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95 της ΚΥΑ <text:s text:c="21"/>92108/1045/Φ.15/2020 <text:s text:c="140"/></text:p>
          </table:table-cell>
          <table:table-cell table:style-name="ce33" office:value-type="string" calcext:value-type="string">
            <text:p>ΝΕΑ, <text:s text:c="2"/>ΣΤΑΘΕΡΗ</text:p>
          </table:table-cell>
          <table:table-cell table:style-name="ce33" office:value-type="float" office:value="4320" calcext:value-type="float">
            <text:p>432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8">
          <table:table-cell table:style-name="ce123" table:formula="of:=1+[.A130]" office:value-type="float" office:value="127" calcext:value-type="float">
            <text:p>127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11" calcext:value-type="float">
            <text:p>11</text:p>
          </table:table-cell>
          <table:table-cell table:style-name="ce64" office:value-type="string" calcext:value-type="string">
            <text:p>ΑΤΜΟΛΕΒΗΤΑΣ</text:p>
          </table:table-cell>
          <table:table-cell table:style-name="ce25" office:value-type="string" calcext:value-type="string">
            <text:p>ΦΥΣΙΚΟ ΑΕΡΙΟ</text:p>
          </table:table-cell>
          <table:table-cell table:style-name="ce123" office:value-type="float" office:value="2016" calcext:value-type="float">
            <text:p>2016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, ΕΦΕΔΡΙΚΗ</text:p>
          </table:table-cell>
          <table:table-cell table:style-name="ce33" office:value-type="float" office:value="0" calcext:value-type="float">
            <text:p>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8">
          <table:table-cell table:style-name="ce123" table:formula="of:=1+[.A131]" office:value-type="float" office:value="128" calcext:value-type="float">
            <text:p>128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8.92" calcext:value-type="float">
            <text:p>8,92</text:p>
          </table:table-cell>
          <table:table-cell table:style-name="ce64" office:value-type="string" calcext:value-type="string">
            <text:p>ΑΤΜΟΛΕΒΗΤΑΣ</text:p>
          </table:table-cell>
          <table:table-cell table:style-name="ce25" office:value-type="string" calcext:value-type="string">
            <text:p>ΦΥΣΙΚΟ ΑΕΡΙΟ /ΜΑΖΟΥΤ</text:p>
          </table:table-cell>
          <table:table-cell table:style-name="ce123" office:value-type="float" office:value="1986" calcext:value-type="float">
            <text:p>1986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, ΒΑΣΙΚΗ</text:p>
          </table:table-cell>
          <table:table-cell table:style-name="ce33" office:value-type="float" office:value="4000" calcext:value-type="float">
            <text:p>400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8">
          <table:table-cell table:style-name="ce123" table:formula="of:=1+[.A132]" office:value-type="float" office:value="129" calcext:value-type="float">
            <text:p>129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5.88" calcext:value-type="float">
            <text:p>5,88</text:p>
          </table:table-cell>
          <table:table-cell table:style-name="ce64" office:value-type="string" calcext:value-type="string">
            <text:p>ΛΕΒΗΤΑΣ ΛΑΔΙΟΥ</text:p>
          </table:table-cell>
          <table:table-cell table:style-name="ce25" office:value-type="string" calcext:value-type="string">
            <text:p>ΦΥΣΙΚΟ ΑΕΡΙΟ</text:p>
          </table:table-cell>
          <table:table-cell table:style-name="ce123" office:value-type="float" office:value="2014" calcext:value-type="float">
            <text:p>2014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, ΕΦΕΔΡΙΚΗ</text:p>
          </table:table-cell>
          <table:table-cell table:style-name="ce33" office:value-type="float" office:value="0" calcext:value-type="float">
            <text:p>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8">
          <table:table-cell table:style-name="ce123" table:formula="of:=1+[.A133]" office:value-type="float" office:value="130" calcext:value-type="float">
            <text:p>130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4.07" calcext:value-type="float">
            <text:p>4,07</text:p>
          </table:table-cell>
          <table:table-cell table:style-name="ce64" office:value-type="string" calcext:value-type="string">
            <text:p>ΛΕΒΗΤΑΣ ΛΑΔΙΟΥ</text:p>
          </table:table-cell>
          <table:table-cell table:style-name="ce25" office:value-type="string" calcext:value-type="string">
            <text:p>ΦΥΣΙΚΟ ΑΕΡΙΟ / ΜΑΖΟΥΤ</text:p>
          </table:table-cell>
          <table:table-cell table:style-name="ce123" office:value-type="float" office:value="1997" calcext:value-type="float">
            <text:p>1997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, ΒΑΣΙΚΗ</text:p>
          </table:table-cell>
          <table:table-cell table:style-name="ce33" office:value-type="float" office:value="4000" calcext:value-type="float">
            <text:p>400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8">
          <table:table-cell table:style-name="ce123" table:formula="of:=1+[.A134]" office:value-type="float" office:value="131" calcext:value-type="float">
            <text:p>131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1.75" calcext:value-type="float">
            <text:p>1,75</text:p>
          </table:table-cell>
          <table:table-cell table:style-name="ce64" office:value-type="string" calcext:value-type="string">
            <text:p>ΛΕΒΗΤΑΣ ΛΑΔΙΟΥ</text:p>
          </table:table-cell>
          <table:table-cell table:style-name="ce25" office:value-type="string" calcext:value-type="string">
            <text:p>MAZOYT</text:p>
          </table:table-cell>
          <table:table-cell table:style-name="ce123" office:value-type="float" office:value="1984" calcext:value-type="float">
            <text:p>1984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, ΒΑΣΙΚΗ</text:p>
          </table:table-cell>
          <table:table-cell table:style-name="ce33" office:value-type="float" office:value="4000" calcext:value-type="float">
            <text:p>400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8">
          <table:table-cell table:style-name="ce123" table:formula="of:=1+[.A135]" office:value-type="float" office:value="132" calcext:value-type="float">
            <text:p>132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3.48" calcext:value-type="float">
            <text:p>3,48</text:p>
          </table:table-cell>
          <table:table-cell table:style-name="ce64" office:value-type="string" calcext:value-type="string">
            <text:p>ΛΕΒΗΤΑΣ ΛΑΔΙΟΥ</text:p>
          </table:table-cell>
          <table:table-cell table:style-name="ce25" office:value-type="string" calcext:value-type="string">
            <text:p>ΦΥΣΙΚΟ ΑΕΡΙΟ / MAZOYT</text:p>
          </table:table-cell>
          <table:table-cell table:style-name="ce123" office:value-type="float" office:value="2001" calcext:value-type="float">
            <text:p>2001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, ΒΑΣΙΚΗ</text:p>
          </table:table-cell>
          <table:table-cell table:style-name="ce33" office:value-type="float" office:value="4000" calcext:value-type="float">
            <text:p>400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7">
          <table:table-cell table:style-name="ce123" table:formula="of:=1+[.A136]" office:value-type="float" office:value="133" calcext:value-type="float">
            <text:p>133</text:p>
          </table:table-cell>
          <table:table-cell table:style-name="ce25" office:value-type="string" calcext:value-type="string">
            <text:p>Σ.Γ. ΠΑΣΧΑΛΙΔΗΣ ΜΕΤΑΠΟΙΗΤΙΚΗ Ι.Κ.Ε.</text:p>
          </table:table-cell>
          <table:table-cell table:style-name="ce26" office:value-type="string" calcext:value-type="string">
            <text:p>ΠΕ <text:s/>ΣΕΡΡΩΝ</text:p>
          </table:table-cell>
          <table:table-cell table:style-name="ce50" office:value-type="string" calcext:value-type="string">
            <text:p>10ο χλμ Ε.Ο. Σερρών – Νιγρίτας, <text:s text:c="16"/>Δ.Δ. Σκουτάρεως (εκτός σχεδίου)</text:p>
          </table:table-cell>
          <table:table-cell table:style-name="ce15" office:value-type="float" office:value="2.683" calcext:value-type="float">
            <text:p>2,683</text:p>
          </table:table-cell>
          <table:table-cell table:style-name="ce123" office:value-type="string" calcext:value-type="string">
            <text:p>ΑΤΜΟΛΕΒΗΤΑΣ</text:p>
          </table:table-cell>
          <table:table-cell table:style-name="ce25" office:value-type="string" calcext:value-type="string">
            <text:p>MAZOYT</text:p>
          </table:table-cell>
          <table:table-cell table:style-name="ce42" office:value-type="float" office:value="1979" calcext:value-type="float">
            <text:p>1979</text:p>
          </table:table-cell>
          <table:table-cell table:style-name="ce42" office:value-type="string" calcext:value-type="string">
            <text:p>10.39</text:p>
          </table:table-cell>
          <table:table-cell table:style-name="ce25" office:value-type="string" calcext:value-type="string">
            <text:p>ΝΑΙ, ΕΜΠΑ</text:p>
            <text:p>ΗΜΑ</text:p>
          </table:table-cell>
          <table:table-cell table:style-name="ce94" office:value-type="string" calcext:value-type="string">
            <text:p>Κατηγορία Α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94" office:value-type="float" office:value="90" calcext:value-type="float">
            <text:p>9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9">
          <table:table-cell table:style-name="ce123" table:formula="of:=1+[.A137]" office:value-type="float" office:value="134" calcext:value-type="float">
            <text:p>134</text:p>
          </table:table-cell>
          <table:table-cell table:style-name="ce25" office:value-type="string" calcext:value-type="string">
            <text:p>Σ.Γ. ΠΑΣΧΑΛΙΔΗΣ ΜΕΤΑΠΟΙΗΤΙΚΗ Ι.Κ.Ε.</text:p>
          </table:table-cell>
          <table:table-cell table:style-name="ce26" office:value-type="string" calcext:value-type="string">
            <text:p>ΠΕ <text:s/>ΣΕΡΡΩΝ</text:p>
          </table:table-cell>
          <table:table-cell table:style-name="ce50" office:value-type="string" calcext:value-type="string">
            <text:p>10ο χλμ Ε.Ο. Σερρών – Νιγρίτας, <text:s text:c="12"/>Δ.Δ. Σκουτάρεως (εκτός σχεδίου)</text:p>
          </table:table-cell>
          <table:table-cell table:style-name="ce15" office:value-type="float" office:value="1.363" calcext:value-type="float">
            <text:p>1,363</text:p>
          </table:table-cell>
          <table:table-cell table:style-name="ce123" office:value-type="string" calcext:value-type="string">
            <text:p>ΑΤΜΟΛΕΒΗΤΑΣ</text:p>
          </table:table-cell>
          <table:table-cell table:style-name="ce25" office:value-type="string" calcext:value-type="string">
            <text:p>MAZOYT</text:p>
          </table:table-cell>
          <table:table-cell table:style-name="ce42" office:value-type="float" office:value="1992" calcext:value-type="float">
            <text:p>1992</text:p>
          </table:table-cell>
          <table:table-cell table:style-name="ce42" office:value-type="string" calcext:value-type="string">
            <text:p>10.39</text:p>
          </table:table-cell>
          <table:table-cell table:style-name="ce25" office:value-type="string" calcext:value-type="string">
            <text:p>ΝΑΙ, ΕΜΠΑ</text:p>
            <text:p>ΗΜΑ</text:p>
          </table:table-cell>
          <table:table-cell table:style-name="ce94" office:value-type="string" calcext:value-type="string">
            <text:p>Κατηγορία Α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94" office:value-type="float" office:value="2160" calcext:value-type="float">
            <text:p>21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37">
          <table:table-cell table:style-name="ce123" table:formula="of:=1+[.A138]" office:value-type="float" office:value="135" calcext:value-type="float">
            <text:p>135</text:p>
          </table:table-cell>
          <table:table-cell table:style-name="ce25" office:value-type="string" calcext:value-type="string">
            <text:p>Σ.Γ. ΠΑΣΧΑΛΙΔΗΣ ΜΕΤΑΠΟΙΗΤΙΚΗ Ι.Κ.Ε.</text:p>
          </table:table-cell>
          <table:table-cell table:style-name="ce26" office:value-type="string" calcext:value-type="string">
            <text:p>ΠΕ <text:s/>ΣΕΡΡΩΝ</text:p>
          </table:table-cell>
          <table:table-cell table:style-name="ce50" office:value-type="string" calcext:value-type="string">
            <text:p>10ο χλμ Ε.Ο. Σερρών – Νιγρίτας, <text:s text:c="13"/>Δ.Δ. Σκουτάρεως (εκτός σχεδίου)</text:p>
          </table:table-cell>
          <table:table-cell table:style-name="ce15" office:value-type="float" office:value="4.604" calcext:value-type="float">
            <text:p>4,604</text:p>
          </table:table-cell>
          <table:table-cell table:style-name="ce123" office:value-type="string" calcext:value-type="string">
            <text:p>ΑΤΜΟΛΕΒΗΤΑΣ</text:p>
          </table:table-cell>
          <table:table-cell table:style-name="ce25" office:value-type="string" calcext:value-type="string">
            <text:p>MAZOYT</text:p>
          </table:table-cell>
          <table:table-cell table:style-name="ce42" office:value-type="float" office:value="1970" calcext:value-type="float">
            <text:p>1970</text:p>
          </table:table-cell>
          <table:table-cell table:style-name="ce42" office:value-type="string" calcext:value-type="string">
            <text:p>10.39</text:p>
          </table:table-cell>
          <table:table-cell table:style-name="ce25" office:value-type="string" calcext:value-type="string">
            <text:p>ΝΑΙ, ΕΜΠΑ</text:p>
            <text:p>ΗΜΑ</text:p>
          </table:table-cell>
          <table:table-cell table:style-name="ce94" office:value-type="string" calcext:value-type="string">
            <text:p>Κατηγορία Α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94" office:value-type="float" office:value="2160" calcext:value-type="float">
            <text:p>21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3">
          <table:table-cell table:style-name="ce123" table:formula="of:=1+[.A139]" office:value-type="float" office:value="136" calcext:value-type="float">
            <text:p>136</text:p>
          </table:table-cell>
          <table:table-cell table:style-name="ce25" office:value-type="string" calcext:value-type="string">
            <text:p>Σ.Γ. ΠΑΣΧΑΛΙΔΗΣ ΜΕΤΑΠΟΙΗΤΙΚΗ Ι.Κ.Ε.</text:p>
          </table:table-cell>
          <table:table-cell table:style-name="ce26" office:value-type="string" calcext:value-type="string">
            <text:p>ΠΕ <text:s/>ΣΕΡΡΩΝ</text:p>
          </table:table-cell>
          <table:table-cell table:style-name="ce50" office:value-type="string" calcext:value-type="string">
            <text:p>10ο χλμ Ε.Ο. Σερρών – Νιγρίτας, <text:s text:c="15"/>Δ.Δ. Σκουτάρεως (εκτός σχεδίου)</text:p>
          </table:table-cell>
          <table:table-cell table:style-name="ce15" office:value-type="float" office:value="5.306" calcext:value-type="float">
            <text:p>5,306</text:p>
          </table:table-cell>
          <table:table-cell table:style-name="ce123" office:value-type="string" calcext:value-type="string">
            <text:p>ΑΤΜΟΛΕΒΗΤΑΣ</text:p>
          </table:table-cell>
          <table:table-cell table:style-name="ce25" office:value-type="string" calcext:value-type="string">
            <text:p>MAZOYT</text:p>
          </table:table-cell>
          <table:table-cell table:style-name="ce42" office:value-type="float" office:value="1979" calcext:value-type="float">
            <text:p>1979</text:p>
          </table:table-cell>
          <table:table-cell table:style-name="ce42" office:value-type="string" calcext:value-type="string">
            <text:p>10.39</text:p>
          </table:table-cell>
          <table:table-cell table:style-name="ce25" office:value-type="string" calcext:value-type="string">
            <text:p>ΝΑΙ, ΕΜΠΑ</text:p>
            <text:p>ΗΜΑ</text:p>
          </table:table-cell>
          <table:table-cell table:style-name="ce94" office:value-type="string" calcext:value-type="string">
            <text:p>Κατηγορία Α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94" office:value-type="float" office:value="720" calcext:value-type="float">
            <text:p>72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23">
          <table:table-cell table:style-name="ce123" table:formula="of:=1+[.A140]" office:value-type="float" office:value="137" calcext:value-type="float">
            <text:p>137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</text:p>
          </table:table-cell>
          <table:table-cell table:style-name="ce26" office:value-type="float" office:value="1.476" calcext:value-type="float">
            <text:p>1,476</text:p>
          </table:table-cell>
          <table:table-cell table:style-name="ce17" office:value-type="string" calcext:value-type="string">
            <text:p>ΜΟΝΑΔΑ ΣΥΘΥΑ (ΣΥΜΠΑΡΑΓΩΓΗ ΗΛΕΚΤΡΙΣΜΟΥ ΘΕΡΜΟΤΗΤΑΣ ΥΨΗΛΗΣ ΑΠΟΔΟΣΗΣ)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string" calcext:value-type="string">
            <text:p>ΝΕΑ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ΝΕΑ, ΣΤΑΘΕΡΗ</text:p>
          </table:table-cell>
          <table:table-cell table:style-name="ce26" office:value-type="string" calcext:value-type="string">
            <text:p>7400/80%</text:p>
          </table:table-cell>
          <table:table-cell table:number-columns-repeated="1011"/>
        </table:table-row>
        <table:table-row table:style-name="ro23">
          <table:table-cell table:style-name="ce123" table:formula="of:=1+[.A141]" office:value-type="float" office:value="138" calcext:value-type="float">
            <text:p>138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, ΚΕΝΤΡΙΚΟ ΛΕΒΗΤΟΣΤΑΣΙΟ (ΚΤΙΡΙΟ Α) </text:p>
          </table:table-cell>
          <table:table-cell table:style-name="ce26" office:value-type="float" office:value="3.023" calcext:value-type="float">
            <text:p>3,023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26" office:value-type="string" calcext:value-type="string">
            <text:p>1460/40%</text:p>
          </table:table-cell>
          <table:table-cell table:number-columns-repeated="1011"/>
        </table:table-row>
        <table:table-row table:style-name="ro23">
          <table:table-cell table:style-name="ce123" table:formula="of:=1+[.A142]" office:value-type="float" office:value="139" calcext:value-type="float">
            <text:p>139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, ΚΕΝΤΡΙΚΟ ΛΕΒΗΤΟΣΤΑΣΙΟ (ΚΤΙΡΙΟ Α) </text:p>
          </table:table-cell>
          <table:table-cell table:style-name="ce26" office:value-type="float" office:value="3.023" calcext:value-type="float">
            <text:p>3,023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6" calcext:value-type="float">
            <text:p>2006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26" office:value-type="string" calcext:value-type="string">
            <text:p>1460/ 40%</text:p>
          </table:table-cell>
          <table:table-cell table:number-columns-repeated="1011"/>
        </table:table-row>
        <table:table-row table:style-name="ro23">
          <table:table-cell table:style-name="ce123" table:formula="of:=1+[.A143]" office:value-type="float" office:value="140" calcext:value-type="float">
            <text:p>140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, ΚΕΝΤΡΙΚΟ ΛΕΒΗΤΟΣΤΑΣΙΟ (ΚΤΙΡΙΟ Α) </text:p>
          </table:table-cell>
          <table:table-cell table:style-name="ce26" office:value-type="float" office:value="1.51" calcext:value-type="float">
            <text:p>1,51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13" calcext:value-type="float">
            <text:p>2013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26" office:value-type="string" calcext:value-type="string">
            <text:p>1460/ 20%</text:p>
          </table:table-cell>
          <table:table-cell table:number-columns-repeated="1011"/>
        </table:table-row>
        <table:table-row table:style-name="ro50">
          <table:table-cell table:style-name="ce123" table:formula="of:=1+[.A144]" office:value-type="float" office:value="141" calcext:value-type="float">
            <text:p>141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, ΛΕΒΗΤΑΣ Β (ΚΤΙΡΙΟ Γ) </text:p>
          </table:table-cell>
          <table:table-cell table:style-name="ce26" office:value-type="float" office:value="1.86" calcext:value-type="float">
            <text:p>1,86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26" office:value-type="string" calcext:value-type="string">
            <text:p>2190/ 50%</text:p>
          </table:table-cell>
          <table:table-cell table:number-columns-repeated="1011"/>
        </table:table-row>
        <table:table-row table:style-name="ro34">
          <table:table-cell table:style-name="ce123" table:formula="of:=1+[.A145]" office:value-type="float" office:value="142" calcext:value-type="float">
            <text:p>142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, ΛΕΒΗΤΑΣ Γ (ΚΤΙΡΙΟ Γ) </text:p>
          </table:table-cell>
          <table:table-cell table:style-name="ce26" office:value-type="float" office:value="1.86" calcext:value-type="float">
            <text:p>1,86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26" office:value-type="string" calcext:value-type="string">
            <text:p>2190/ 50%</text:p>
          </table:table-cell>
          <table:table-cell table:number-columns-repeated="1011"/>
        </table:table-row>
        <table:table-row table:style-name="ro16">
          <table:table-cell office:value-type="float" office:value="140" calcext:value-type="float">
            <text:p>140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17" calcext:value-type="float">
            <text:p>17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ΜΑΖΟΥΤ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17.12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Α2, 9η Ομάδα, α/α 72 και 73</text:p>
          </table:table-cell>
          <table:table-cell table:style-name="ce17" office:value-type="string" calcext:value-type="string">
            <text:p>ΥΦΙΣΤΑΜΕΝΗ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34">
          <table:table-cell office:value-type="float" office:value="141" calcext:value-type="float">
            <text:p>141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17" calcext:value-type="float">
            <text:p>17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ΜΑΖΟΥΤ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17.12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Α2, 9η Ομάδα, α/α 72 και 73</text:p>
          </table:table-cell>
          <table:table-cell table:style-name="ce17" office:value-type="string" calcext:value-type="string">
            <text:p>ΥΦΙΣΤΑΜΕΝΗ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17">
          <table:table-cell office:value-type="float" office:value="142" calcext:value-type="float">
            <text:p>142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4.2" calcext:value-type="float">
            <text:p>4,2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ΒΙΟΜΑΖΑ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17.12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Α2, 9η Ομάδα, α/α 72 και 73</text:p>
          </table:table-cell>
          <table:table-cell table:style-name="ce17" office:value-type="string" calcext:value-type="string">
            <text:p>ΥΦΙΣΤΑΜΕΝΗ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51">
          <table:table-cell office:value-type="float" office:value="143" calcext:value-type="float">
            <text:p>143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13" calcext:value-type="float">
            <text:p>13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ΒΙΟΜΑΖΑ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17.12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Α2, 9η Ομάδα, α/α 72 και 73</text:p>
          </table:table-cell>
          <table:table-cell table:style-name="ce17" office:value-type="string" calcext:value-type="string">
            <text:p>ΥΦΙΣΤΑΜΕΝΗ</text:p>
          </table:table-cell>
          <table:table-cell table:style-name="ce26" office:value-type="float" office:value="7400" calcext:value-type="float">
            <text:p>74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45">
          <table:table-cell office:value-type="float" office:value="144" calcext:value-type="float">
            <text:p>144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13" calcext:value-type="float">
            <text:p>13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ΒΙΜΑΖΑ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17.12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Α2, 9η Ομάδα, α/α 72 και 73</text:p>
          </table:table-cell>
          <table:table-cell table:style-name="ce17" office:value-type="string" calcext:value-type="string">
            <text:p>ΥΦΙΣΤΑΜΕΝΗ</text:p>
          </table:table-cell>
          <table:table-cell table:style-name="ce26" office:value-type="float" office:value="7400" calcext:value-type="float">
            <text:p>74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17">
          <table:table-cell office:value-type="float" office:value="145" calcext:value-type="float">
            <text:p>145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4.84" calcext:value-type="float">
            <text:p>4,84</text:p>
          </table:table-cell>
          <table:table-cell table:style-name="ce17" office:value-type="string" calcext:value-type="string">
            <text:p>ΞΗΡΑΝΤΗΡΙΟ</text:p>
          </table:table-cell>
          <table:table-cell table:style-name="ce26" office:value-type="string" calcext:value-type="string">
            <text:p>LPG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17.12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Α2, 9η Ομάδα, α/α 72 και 73</text:p>
          </table:table-cell>
          <table:table-cell table:style-name="ce17" office:value-type="string" calcext:value-type="string">
            <text:p>ΥΦΙΣΤΑΜΕΝΗ</text:p>
          </table:table-cell>
          <table:table-cell table:style-name="ce26" office:value-type="float" office:value="8000" calcext:value-type="float">
            <text:p>80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52">
          <table:table-cell office:value-type="float" office:value="146" calcext:value-type="float">
            <text:p>146</text:p>
          </table:table-cell>
          <table:table-cell table:style-name="ce125" office:value-type="string" calcext:value-type="string">
            <text:p>ΜΑΚΕΔΟΝΙΚΗ ΕΤΑΙΡΕΙΑ ΧΑΡΤΟΥ-ΜΕΛ ΑΕ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άτω Γέφυρα Θεσσαλονίκης Ο.Τ. 5 Βι.Πα Γέφυρας</text:p>
          </table:table-cell>
          <table:table-cell table:style-name="ce26" office:value-type="float" office:value="8.8" calcext:value-type="float">
            <text:p>8,8</text:p>
          </table:table-cell>
          <table:table-cell table:style-name="ce17" office:value-type="string" calcext:value-type="string">
            <text:p>ΜΕΚ</text:p>
          </table:table-cell>
          <table:table-cell table:style-name="ce26" office:value-type="string" calcext:value-type="string">
            <text:p>ΦΥΣΙΚΟ ΑΕΡΙΟ</text:p>
          </table:table-cell>
          <table:table-cell office:value-type="string" calcext:value-type="string">
            <text:p>ΠΡΙΝ ΑΠΟ 20/12/2018</text:p>
          </table:table-cell>
          <table:table-cell table:style-name="ce26" office:value-type="string" calcext:value-type="string">
            <text:p>35.11</text:p>
          </table:table-cell>
          <table:table-cell table:style-name="ce26" office:value-type="string" calcext:value-type="string">
            <text:p>ΝΑΙ</text:p>
          </table:table-cell>
          <table:table-cell office:value-type="string" calcext:value-type="string">
            <text:p>Β, 10η Ομάδα, α/α 211</text:p>
          </table:table-cell>
          <table:table-cell table:style-name="ce17" office:value-type="string" calcext:value-type="string">
            <text:p>ΝΕΑ</text:p>
          </table:table-cell>
          <table:table-cell table:style-name="ce26" office:value-type="float" office:value="8520" calcext:value-type="float">
            <text:p>852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52">
          <table:table-cell office:value-type="float" office:value="147" calcext:value-type="float">
            <text:p>147</text:p>
          </table:table-cell>
          <table:table-cell table:style-name="ce125" office:value-type="string" calcext:value-type="string">
            <text:p>RAVIS FRUITS I.K.E</text:p>
          </table:table-cell>
          <table:table-cell table:style-name="ce26" office:value-type="string" calcext:value-type="string">
            <text:p>ΠΕ ΠΕΛΛΑΣ</text:p>
          </table:table-cell>
          <table:table-cell table:style-name="ce125" office:value-type="string" calcext:value-type="string">
            <text:p>Αγροτεμάχιο 549 του αγροκτήματος Αξού, Δήμου Πέλλας</text:p>
          </table:table-cell>
          <table:table-cell table:style-name="ce26" office:value-type="float" office:value="1.49" calcext:value-type="float">
            <text:p>1,49</text:p>
          </table:table-cell>
          <table:table-cell table:style-name="ce17" office:value-type="string" calcext:value-type="string">
            <text:p>Ατμολέβητας οριζόντιος φλογοαυλωτός <text:s text:c="2"/>2.000 kg/h</text:p>
          </table:table-cell>
          <table:table-cell table:style-name="ce26" office:value-type="string" calcext:value-type="string">
            <text:p>ΜΑΖΟΥΤ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string" calcext:value-type="string">
            <text:p>10.39</text:p>
          </table:table-cell>
          <table:table-cell table:style-name="ce26" office:value-type="string" calcext:value-type="string">
            <text:p>ΝΑΙ</text:p>
          </table:table-cell>
          <table:table-cell table:style-name="ce17" office:value-type="string" calcext:value-type="string">
            <text:p>Α2, 9η Ομάδα, α/α 10-2η Ομάδα, α/α 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52">
          <table:table-cell office:value-type="float" office:value="148" calcext:value-type="float">
            <text:p>148</text:p>
          </table:table-cell>
          <table:table-cell table:style-name="ce125" office:value-type="string" calcext:value-type="string">
            <text:p>RAVIS FRUITS I.K.E</text:p>
          </table:table-cell>
          <table:table-cell table:style-name="ce26" office:value-type="string" calcext:value-type="string">
            <text:p>ΠΕ ΠΕΛΛΑΣ</text:p>
          </table:table-cell>
          <table:table-cell table:style-name="ce125" office:value-type="string" calcext:value-type="string">
            <text:p>Αγροτεμάχιο 549 του αγροκτήματος Αξού, Δήμου Πέλλας</text:p>
          </table:table-cell>
          <table:table-cell table:style-name="ce26" office:value-type="float" office:value="5.57" calcext:value-type="float">
            <text:p>5,57</text:p>
          </table:table-cell>
          <table:table-cell table:style-name="ce17" office:value-type="string" calcext:value-type="string">
            <text:p>Ατμολέβητας οριζόντιος φλογοαυλωτός <text:s text:c="2"/>2.000 kg/h</text:p>
          </table:table-cell>
          <table:table-cell table:style-name="ce26" office:value-type="string" calcext:value-type="string">
            <text:p>ΜΑΖΟΥΤ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string" calcext:value-type="string">
            <text:p>10.39</text:p>
          </table:table-cell>
          <table:table-cell table:style-name="ce26" office:value-type="string" calcext:value-type="string">
            <text:p>ΝΑΙ</text:p>
          </table:table-cell>
          <table:table-cell table:style-name="ce17" office:value-type="string" calcext:value-type="string">
            <text:p>Α2, 9η Ομάδα, α/α 10-2η Ομάδα, α/α 6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53">
          <table:table-cell office:value-type="float" office:value="149" calcext:value-type="float">
            <text:p>149</text:p>
          </table:table-cell>
          <table:table-cell table:style-name="ce125" office:value-type="string" calcext:value-type="string">
            <text:p>SUNPOWER PK ΜΟΝΟΠΡΟΣΩΠΗ ΙΚΕ</text:p>
          </table:table-cell>
          <table:table-cell office:value-type="string" calcext:value-type="string">
            <text:p>ΠΕ ΘΕΣΣΑΛΟΝΙΚΗΣ</text:p>
          </table:table-cell>
          <table:table-cell table:style-name="ce125" office:value-type="string" calcext:value-type="string">
            <text:p>Αγροτεμάχιο 118 του αγροκτήματος Καρδίας, ΔΕ Μίκρας, Δήμου Θέρμης</text:p>
          </table:table-cell>
          <table:table-cell table:style-name="ce26" office:value-type="float" office:value="2.467" calcext:value-type="float">
            <text:p>2,467</text:p>
          </table:table-cell>
          <table:table-cell table:style-name="ce17" office:value-type="string" calcext:value-type="string">
            <text:p>ΜΟΝΑΔΑ ΣΥΘΥΑ (ΣΥΜΠΑΡΑΓΩΓΗ ΗΛΕΚΤΡΙΣΜΟΥ ΘΕΡΜΟΤΗΤΑΣ ΥΨΗΛΗΣ ΑΠΟΔΟΣΗΣ)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string" calcext:value-type="string">
            <text:p>Εντός του 2025</text:p>
          </table:table-cell>
          <table:table-cell table:style-name="ce26" office:value-type="string" calcext:value-type="string">
            <text:p>35.11</text:p>
          </table:table-cell>
          <table:table-cell table:style-name="ce26" office:value-type="string" calcext:value-type="string">
            <text:p>ΝΑΙ</text:p>
          </table:table-cell>
          <table:table-cell table:style-name="ce17" office:value-type="string" calcext:value-type="string">
            <text:p>Β, 9η Ομάδα, α/α 4 </text:p>
          </table:table-cell>
          <table:table-cell table:style-name="ce17" office:value-type="string" calcext:value-type="string">
            <text:p>ΝΕΑ ΣΤΑΘΕΡΗ</text:p>
          </table:table-cell>
          <table:table-cell table:style-name="ce26" office:value-type="string" calcext:value-type="string">
            <text:p>8760 ώρες /έτος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23">
          <table:table-cell office:value-type="float" office:value="150" calcext:value-type="float">
            <text:p>150</text:p>
          </table:table-cell>
          <table:table-cell table:style-name="ce125" office:value-type="string" calcext:value-type="string">
            <text:p>ΓΕΝΙΚΟ ΝΟΣΟΚΟΜΕΙΟ ΘΕΣΣΑΛΟΝΙΚΗΣ “Γ.ΓΕΝΝΗΜΑΤΑΣ-ΑΓ. ΔΗΜΗΤΡΙΟΣ” Υ.Μ. “ΑΓΙΟΣ ΔΗΜΗΤΡΙΟΣ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Οδός Ελένης Ζωγράφου 2, Δήμου Θεσσαλονίκης</text:p>
          </table:table-cell>
          <table:table-cell table:style-name="ce26" office:value-type="float" office:value="1.395" calcext:value-type="float">
            <text:p>1,395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/ΜΑΖΟΥΤ</text:p>
          </table:table-cell>
          <table:table-cell table:style-name="ce26" office:value-type="float" office:value="1991" calcext:value-type="float">
            <text:p>1991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office:value-type="string" calcext:value-type="string">
            <text:p>Α2, 6η Ομάδα, α/α 14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26" office:value-type="float" office:value="2500" calcext:value-type="float">
            <text:p>25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23">
          <table:table-cell office:value-type="float" office:value="151" calcext:value-type="float">
            <text:p>151</text:p>
          </table:table-cell>
          <table:table-cell table:style-name="ce125" office:value-type="string" calcext:value-type="string">
            <text:p>ΓΕΝΙΚΟ ΝΟΣΟΚΟΜΕΙΟ ΘΕΣΣΑΛΟΝΙΚΗΣ “Γ.ΓΕΝΝΗΜΑΤΑΣ-ΑΓ. ΔΗΜΗΤΡΙΟΣ” Υ.Μ. “ΑΓΙΟΣ ΔΗΜΗΤΡΙΟΣ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Οδός Ελένης Ζωγράφου 2, Δήμου Θεσσαλονίκης</text:p>
          </table:table-cell>
          <table:table-cell table:style-name="ce26" office:value-type="float" office:value="1.512" calcext:value-type="float">
            <text:p>1,512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7" calcext:value-type="float">
            <text:p>2007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office:value-type="string" calcext:value-type="string">
            <text:p>Α2, 6η Ομάδα, α/α 14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26" office:value-type="float" office:value="632" calcext:value-type="float">
            <text:p>632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23">
          <table:table-cell office:value-type="float" office:value="152" calcext:value-type="float">
            <text:p>152</text:p>
          </table:table-cell>
          <table:table-cell table:style-name="ce125" office:value-type="string" calcext:value-type="string">
            <text:p>ΓΕΝΙΚΟ ΝΟΣΟΚΟΜΕΙΟ ΘΕΣΣΑΛΟΝΙΚΗΣ “Γ.ΓΕΝΝΗΜΑΤΑΣ-ΑΓ. ΔΗΜΗΤΡΙΟΣ” Υ.Μ. “ΑΓΙΟΣ ΔΗΜΗΤΡΙΟΣ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Οδός Ελένης Ζωγράφου 2, Δήμου Θεσσαλονίκης</text:p>
          </table:table-cell>
          <table:table-cell table:style-name="ce26" office:value-type="float" office:value="1.512" calcext:value-type="float">
            <text:p>1,512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8" calcext:value-type="float">
            <text:p>2008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office:value-type="string" calcext:value-type="string">
            <text:p>Α2, 6η Ομάδα, α/α 14</text:p>
          </table:table-cell>
          <table:table-cell table:style-name="ce33" office:value-type="string" calcext:value-type="string">
            <text:p>ΥΦΙΣΤΑΜΕΝΗ, ΣΤΑΘΕΡΗ</text:p>
          </table:table-cell>
          <table:table-cell table:style-name="ce26" office:value-type="float" office:value="3900" calcext:value-type="float">
            <text:p>390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23">
          <table:table-cell office:value-type="float" office:value="153" calcext:value-type="float">
            <text:p>153</text:p>
          </table:table-cell>
          <table:table-cell table:style-name="ce125" office:value-type="string" calcext:value-type="string">
            <text:p>HYDROTHESS ΜΟΝΟΠΡΟΣΩΠΗ Ι.Κ.Ε.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Αγρ.51 57001 Θέρμη Τ.Θ. 60103</text:p>
          </table:table-cell>
          <table:table-cell table:style-name="ce26" office:value-type="float" office:value="1" calcext:value-type="float">
            <text:p>1</text:p>
          </table:table-cell>
          <table:table-cell table:style-name="ce17" office:value-type="string" calcext:value-type="string">
            <text:p>ΜΟΝΑΔΑ ΣΥΘΥΑ (ΣΥΜΠΑΡΑΓΩΓΗ ΗΛΕΚΤΡΙΣΜΟΥ ΘΕΡΜΟΤΗΤΑΣ ΥΨΗΛΗΣ ΑΠΟΔΟΣΗΣ)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string" calcext:value-type="string">
            <text:p>Εντός του 2024</text:p>
          </table:table-cell>
          <table:table-cell table:style-name="ce26" office:value-type="string" calcext:value-type="string">
            <text:p>35.1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Β, 9η Ομάδα, α/α 4 </text:p>
          </table:table-cell>
          <table:table-cell table:style-name="ce17" office:value-type="string" calcext:value-type="string">
            <text:p>ΝΕΑ ΣΤΑΘΕΡΗ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>
            <text:p>ΟΧΙ</text:p>
          </table:table-cell>
          <table:table-cell office:value-type="string" calcext:value-type="string">
            <text:p>ΚΛΕΙΣΤΟ ΚΥΚΛΩΜΑ</text:p>
          </table:table-cell>
          <table:table-cell table:number-columns-repeated="1009"/>
        </table:table-row>
        <table:table-row table:style-name="ro23">
          <table:table-cell office:value-type="float" office:value="154" calcext:value-type="float">
            <text:p>154</text:p>
          </table:table-cell>
          <table:table-cell table:style-name="ce125" office:value-type="string" calcext:value-type="string">
            <text:p>PK ENERGY MON IKE Κατασκευή Μονάδων Παραγωγής Ηλεκτρικής Ενεργειας 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τίριο G &amp; G Τ.Θ.60103 57001 Θέρμη</text:p>
          </table:table-cell>
          <table:table-cell table:style-name="ce26" office:value-type="float" office:value="1" calcext:value-type="float">
            <text:p>1</text:p>
          </table:table-cell>
          <table:table-cell table:style-name="ce17" office:value-type="string" calcext:value-type="string">
            <text:p>ΜΟΝΑΔΑ ΣΥΘΥΑ (ΣΥΜΠΑΡΑΓΩΓΗ ΗΛΕΚΤΡΙΣΜΟΥ ΘΕΡΜΟΤΗΤΑΣ ΥΨΗΛΗΣ ΑΠΟΔΟΣΗΣ)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string" calcext:value-type="string">
            <text:p>Εντός του 2024</text:p>
          </table:table-cell>
          <table:table-cell table:style-name="ce26" office:value-type="string" calcext:value-type="string">
            <text:p>35.1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Β, 9η Ομάδα, α/α 4 </text:p>
          </table:table-cell>
          <table:table-cell table:style-name="ce17" office:value-type="string" calcext:value-type="string">
            <text:p>ΝΕΑ ΣΤΑΘΕΡΗ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>
            <text:p>ΟΧΙ</text:p>
          </table:table-cell>
          <table:table-cell office:value-type="string" calcext:value-type="string">
            <text:p>ΚΛΕΙΣΤΟ ΚΥΚΛΩΜΑ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 table:number-rows-repeated="10484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Φύλλο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IDFont+F1" svg:font-family="CIDFont+F1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, Calibri" style:font-family-generic="swiss"/>
    <style:font-face style:name="Calibri3" svg:font-family="Calibri"/>
    <style:font-face style:name="Cambria" svg:font-family="Cambria" style:font-family-generic="swiss" style:font-pitch="variable"/>
    <style:font-face style:name="Constantia" svg:font-family="Constantia" style:font-family-generic="swiss"/>
    <style:font-face style:name="Constantia1" svg:font-family="Constant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5">
      <number:day/>
      <number:text>-</number:text>
      <number:month number:textual="true"/>
      <number:text>-</number:text>
      <number:year/>
    </number:date-style>
    <number:date-style style:name="N107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08">
      <number:hours/>
      <number:text>:</number:text>
      <number:minutes number:style="long"/>
      <number:text> </number:text>
      <number:am-pm/>
    </number:time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">
      <number:number number:decimal-places="3" number:min-decimal-places="3" number:min-integer-digits="1"/>
    </number:number-style>
    <style:style style:name="Default" style:family="table-cell">
      <style:table-cell-properties fo:padding="0.071cm" style:rotation-align="none" style:vertical-align="bottom"/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eading_20_1" style:display-name="Excel Built-in Heading 1" style:family="table-cell" style:parent-style-name="Default" style:data-style-name="N0">
      <style:table-cell-properties fo:border-bottom="2.49pt solid #0f6fc6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4617b" style:text-outline="false" style:text-line-through-style="none" style:text-line-through-type="none" style:font-name="Constantia" fo:font-family="Constantia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Έμφαση1" style:display-name="20% - Έμφαση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Έμφαση2" style:display-name="20% - Έμφαση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Έμφαση3" style:display-name="20% - Έμφαση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Έμφαση4" style:display-name="20% - Έμφαση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Έμφαση5" style:display-name="20% - Έμφαση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Έμφαση6" style:display-name="20% - Έμφαση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1" style:display-name="40% - Έμφαση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2" style:display-name="40% - Έμφαση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3" style:display-name="40% - Έμφαση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4" style:display-name="40% - Έμφαση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5" style:display-name="40% - Έμφαση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6" style:display-name="40% - Έμφαση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1" style:display-name="60% - Έμφαση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2" style:display-name="60% - Έμφαση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3" style:display-name="60% - Έμφαση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4" style:display-name="60% - Έμφαση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5" style:display-name="60% - Έμφαση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6" style:display-name="60% - Έμφαση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Έλεγχος_20_κελιού" style:display-name="Έλεγχος κελιού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Έμφαση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Έμφαση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Έμφαση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Έμφαση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Έμφαση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Έμφαση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Έξοδος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Εισαγωγή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Επεξηγηματικό_20_κείμενο" style:display-name="Επεξηγηματικό κείμενο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Επικεφαλίδα_20_3" style:display-name="Επικεφαλίδα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Επικεφαλίδα_20_4" style:display-name="Επικεφαλίδα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Προειδοποιητικό_20_κείμενο" style:display-name="Προειδοποιητικό κείμενο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Συνδεδεμένο_20_κελί" style:display-name="Συνδεδεμένο κελί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Σύνολο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Τίτλος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Υπολογισμός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Φύλλο3" style:display-name="PageStyle_Φύλλο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Φύλλο1" style:display-name="PageStyle_Φύλλο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Φύλλο2" style:display-name="PageStyle_Φύλλο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4T07:04:09</meta:creation-date>
    <meta:initial-creator>Γεώργιος Τσαγκαρλής</meta:initial-creator>
    <dc:language>el-GR</dc:language>
    <dc:date>2024-10-03T12:40:08.439000000</dc:date>
    <meta:editing-cycles>63</meta:editing-cycles>
    <meta:editing-duration>PT9H50M54S</meta:editing-duration>
    <meta:generator>LibreOffice/7.4.3.2$Windows_X86_64 LibreOffice_project/1048a8393ae2eeec98dff31b5c133c5f1d08b890</meta:generator>
    <meta:document-statistic meta:table-count="3" meta:cell-count="2309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