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3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2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81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837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.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2.08cm" fo:break-before="auto" style:use-optimal-row-height="true"/>
    </style:style>
    <style:style style:name="ro21" style:family="table-row">
      <style:table-row-properties style:row-height="3.263cm" fo:break-before="auto" style:use-optimal-row-height="tru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2.921cm" fo:break-before="auto" style:use-optimal-row-height="false"/>
    </style:style>
    <style:style style:name="ro25" style:family="table-row">
      <style:table-row-properties style:row-height="2.42cm" fo:break-before="auto" style:use-optimal-row-height="false"/>
    </style:style>
    <style:style style:name="ro26" style:family="table-row">
      <style:table-row-properties style:row-height="3.632cm" fo:break-before="auto" style:use-optimal-row-height="false"/>
    </style:style>
    <style:style style:name="ro27" style:family="table-row">
      <style:table-row-properties style:row-height="3.791cm" fo:break-before="auto" style:use-optimal-row-height="false"/>
    </style:style>
    <style:style style:name="ro28" style:family="table-row">
      <style:table-row-properties style:row-height="3.526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2.106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2.605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106cm" fo:break-before="auto" style:use-optimal-row-height="false"/>
    </style:style>
    <style:style style:name="ro37" style:family="table-row">
      <style:table-row-properties style:row-height="3.263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2.658cm" fo:break-before="auto" style:use-optimal-row-height="false"/>
    </style:style>
    <style:style style:name="ro40" style:family="table-row">
      <style:table-row-properties style:row-height="2.473cm" fo:break-before="auto" style:use-optimal-row-height="false"/>
    </style:style>
    <style:style style:name="ro41" style:family="table-row">
      <style:table-row-properties style:row-height="2.237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711cm" fo:break-before="auto" style:use-optimal-row-height="true"/>
    </style:style>
    <style:style style:name="ro44" style:family="table-row">
      <style:table-row-properties style:row-height="2.868cm" fo:break-before="auto" style:use-optimal-row-height="true"/>
    </style:style>
    <style:style style:name="ro45" style:family="table-row">
      <style:table-row-properties style:row-height="2.184cm" fo:break-before="auto" style:use-optimal-row-height="false"/>
    </style:style>
    <style:style style:name="ro46" style:family="table-row">
      <style:table-row-properties style:row-height="2.499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1.868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50" style:family="table-row">
      <style:table-row-properties style:row-height="2.053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ta4" style:family="table" style:master-page-name="PageStyle_5f_Φύλλο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4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4">
        <office:forms form:automatic-focus="false" form:apply-design-mode="false"/>
        <table:table-column table:style-name="co2" table:default-cell-style-name="ce124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53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7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7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 table:number-columns-spanned="1" table:number-rows-spanned="4">
            <text:p>Βιομηχανία επεξεργασίας γάλακτος προς παραγωγή γαλακτοκομικών προϊόντων και παρασκευή παγωτών. Κατηγορία Α2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" calcext:value-type="float">
            <text:p>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table-cell table:style-name="ce119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4.1" calcext:value-type="float">
            <text:p>4,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4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0" calcext:value-type="float">
            <text:p>5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5]" office:value-type="float" office:value="12" calcext:value-type="float">
            <text:p>12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6">
          <table:table-cell table:style-name="ce123" table:formula="of:=1+[.A16]" office:value-type="float" office:value="13" calcext:value-type="float">
            <text:p>13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17">
          <table:table-cell table:style-name="ce123" table:formula="of:=1+[.A17]" office:value-type="float" office:value="14" calcext:value-type="float">
            <text:p>14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18]" office:value-type="float" office:value="15" calcext:value-type="float">
            <text:p>15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19]" office:value-type="float" office:value="16" calcext:value-type="float">
            <text:p>16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2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0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1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9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3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4">
          <table:table-cell table:style-name="ce123" table:formula="of:=1+[.A83]" office:value-type="float" office:value="80" calcext:value-type="float">
            <text:p>8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2">
          <table:table-cell table:style-name="ce123" table:formula="of:=1+[.A84]" office:value-type="float" office:value="81" calcext:value-type="float">
            <text:p>8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5]" office:value-type="float" office:value="82" calcext:value-type="float">
            <text:p>82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2]" office:value-type="float" office:value="89" calcext:value-type="float">
            <text:p>89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5">
          <table:table-cell table:style-name="ce123" table:formula="of:=1+[.A93]" office:value-type="float" office:value="90" calcext:value-type="float">
            <text:p>90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6">
          <table:table-cell table:style-name="ce123" table:formula="of:=1+[.A94]" office:value-type="float" office:value="91" calcext:value-type="float">
            <text:p>91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7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9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0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17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1">
          <table:table-cell table:style-name="ce123" table:formula="of:=1+[.A101]" office:value-type="float" office:value="98" calcext:value-type="float">
            <text:p>98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table:style-name="ce123" table:formula="of:=1+[.A102]" office:value-type="float" office:value="99" calcext:value-type="float">
            <text:p>99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table:style-name="ce123" table:formula="of:=1+[.A103]" office:value-type="float" office:value="100" calcext:value-type="float">
            <text:p>100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3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1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6]" office:value-type="float" office:value="103" calcext:value-type="float">
            <text:p>103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5">
          <table:table-cell table:style-name="ce123" table:formula="of:=1+[.A107]" office:value-type="float" office:value="104" calcext:value-type="float">
            <text:p>104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6">
          <table:table-cell table:style-name="ce123" table:formula="of:=1+[.A108]" office:value-type="float" office:value="105" calcext:value-type="float">
            <text:p>105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1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9">
          <table:table-cell table:style-name="ce123" table:formula="of:=1+[.A118]" office:value-type="float" office:value="115" calcext:value-type="float">
            <text:p>115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table:style-name="ce123" table:formula="of:=1+[.A119]" office:value-type="float" office:value="116" calcext:value-type="float">
            <text:p>116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table:style-name="ce123" table:formula="of:=1+[.A120]" office:value-type="float" office:value="117" calcext:value-type="float">
            <text:p>117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3]" office:value-type="float" office:value="130" calcext:value-type="float">
            <text:p>130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6">
          <table:table-cell table:style-name="ce123" table:formula="of:=1+[.A134]" office:value-type="float" office:value="131" calcext:value-type="float">
            <text:p>131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35]" office:value-type="float" office:value="132" calcext:value-type="float">
            <text:p>132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0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2">
          <table:table-cell table:style-name="ce123" table:formula="of:=1+[.A137]" office:value-type="float" office:value="134" calcext:value-type="float">
            <text:p>134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0">
          <table:table-cell table:style-name="ce123" table:formula="of:=1+[.A138]" office:value-type="float" office:value="135" calcext:value-type="float">
            <text:p>135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0">
          <table:table-cell table:style-name="ce123" table:formula="of:=1+[.A139]" office:value-type="float" office:value="136" calcext:value-type="float">
            <text:p>136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0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47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1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48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1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9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0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2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9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alibri3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2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07:04:09</meta:creation-date>
    <meta:initial-creator>Γεώργιος Τσαγκαρλής</meta:initial-creator>
    <dc:language>el-GR</dc:language>
    <dc:date>2023-12-08T11:56:11.790000000</dc:date>
    <meta:editing-cycles>56</meta:editing-cycles>
    <meta:editing-duration>PT8H57M41S</meta:editing-duration>
    <meta:generator>LibreOffice/7.1.3.2$Windows_X86_64 LibreOffice_project/47f78053abe362b9384784d31a6e56f8511eb1c1</meta:generator>
    <meta:document-statistic meta:table-count="3" meta:cell-count="214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